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Recht op huurtoeslag voor Oekraïense ontheem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huurtoeslag (recht op huurtoeslag voor Oekraïense ontheemden) (</text:span><text:a xlink:href="dossier/36301" xlink:type="simple"><text:span text:style-name="nadrukvet">363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6301, Wijziging van de Wet op de huurtoeslag (recht op huurtoeslag voor Oekraïense ontheemd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66, het CDA, Volt, JA21, de VVD, de PvdD, de SP, de ChristenUnie, BBB en 50PLUS voor dit wetsvoorstel hebben gestemd en de leden van de fracties van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8</meta:user-defined>
    <meta:user-defined meta:name="DC.title">Stemming Recht op huurtoeslag voor Oekraïense ontheem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1</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11-14</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