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Wet bestuursrechtelijke aanpak online kinderpornografisch materiaal</text:p>
        <text:section text:name="onderwerp_id1-2-1-3" text:style-name="onderwerp">
          <text:section text:name="al-groep_id1-2-1-3-1" text:style-name="handelingen_al-groep">
            <text:p text:style-name="handelingen_al">Stemming Wet bestuursrechtelijke aanpak online kinderpornografisch materiaal</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over een bestuursrechtelijke aanpak van online kinderpornografisch materiaal (Wet bestuursrechtelijke aanpak online kinderpornografisch materiaal) (</text:span><text:a xlink:href="dossier/36377" xlink:type="simple"><text:span text:style-name="nadrukvet">36377</text:span></text:a><text:span text:style-name="nadrukvet">)</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Thans zijn aan de orde de stemmingen. Ik heet de staatssecretaris Koninkrijksrelaties en Digitalisering,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text:p>
              <text:p text:style-name="handelingen_al-groep_bottom"/>
            </text:section>
            <text:section text:name="al-groep_id1-2-1-4-2-3" text:style-name="handelingen_al-groep">
              <text:p text:style-name="handelingen_al">Dan stemmen wij allereerst over het wetsvoorstel 36377, Regels over een bestuursrechtelijke aanpak van online kinderpornografisch materiaal (Wet bestuursrechtelijke aanpak online kinderpornografisch materiaal). Wenst een van de leden een stemverklaring over het wetsvoorstel af te leggen? De heer Schalk namens de SG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eter</text:span>
                  <text:span text:style-name="achternaam">Schalk</text:span>
               </text:span> (<text:span text:style-name="politiek">SGP</text:span>):</text:p>
          <text:section text:name="tekst_id1-2-1-5-2" text:style-name="handelingen_tekst">
            <text:section text:name="al-groep_id1-2-1-5-2-1" text:style-name="handelingen_al-groep">
              <text:p text:style-name="handelingen_al">De heer <text:span text:style-name="nadrukvet">Schalk</text:span> (SGP):</text:p>
              <text:p text:style-name="handelingen_al">Voorzitter, dank u wel. Seksueel misbruik is misdadig en verwerpelijk en dat wordt nog eens verergerd als het gaat om seksueel misbruik van kinderen en de daarmee gepaard gaande kinderporno. Dat deze weerzinwekkende beelden digitaal verspreid worden, moet krachtig worden aangepakt. De SGP steunt deze Wet bestuursrechtelijke aanpak online kinderpornografisch materiaal van harte. Ter aanmoediging: wat de fractie van de SGP betreft is dit een prima opstap naar de aanpak van alle porno, ook voor meerderjarigen.</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 Anthonie</text:span>
                  <text:span text:style-name="achternaam">Bruij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neer Schalk. Dan de heer Dittrich namens D66 en ik vermoed zomaar ook nog namens andere fracti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oris</text:span>
                  <text:span text:style-name="achternaam">Dittrich</text:span>
               </text:span> (<text:span text:style-name="politiek">D66</text:span>):</text:p>
          <text:section text:name="tekst_id1-2-1-7-2" text:style-name="handelingen_tekst">
            <text:section text:name="al-groep_id1-2-1-7-2-1" text:style-name="handelingen_al-groep">
              <text:p text:style-name="handelingen_al">De heer <text:span text:style-name="nadrukvet">Dittrich</text:span> (D66):</text:p>
              <text:p text:style-name="handelingen_al">Dank u wel, voorzitter. Het wetsvoorstel waar we vandaag over stemmen, gaat over de bestuursrechtelijke aanpak van online kinderpornografisch materiaal. Daar zijn de fracties — ik ga ze zo opsommen — het van harte mee eens.</text:p>
              <text:p text:style-name="handelingen_al-groep_bottom"/>
            </text:section>
            <text:section text:name="al-groep_id1-2-1-7-2-2" text:style-name="handelingen_al-groep">
              <text:p text:style-name="handelingen_al">Wat wij niet waarderen, is dat er in de Tweede Kamer een amendement is aangenomen met een strafrechtelijk verbod op kindersekspoppen in deze bestuursrechtelijke aanpak. Wij hadden veel liever een apart wetsvoorstel gezien op strafrechtelijk niveau dat specifiek over dat onderwerp ging. Ook de Raad van State heeft zich daarover uitgesproken, toen we een andere wet bespraken. De regering had nota bene al een wetsvoorstel op strafrechtelijk gebied ingediend. Door aanname van dat amendement in de Tweede Kamer is ons als Eerste Kamer de kans ontnomen om een afgewogen beslissing over de voors en tegens van dat strafrechtelijke wetsvoorstel te nemen. Dat betreuren wij en daarom geven wij dit signaal nu af, wat niet wegneemt dat wij van harte met het wetsvoorstel zelf zullen instemmen.</text:p>
              <text:p text:style-name="handelingen_al-groep_bottom"/>
            </text:section>
            <text:section text:name="al-groep_id1-2-1-7-2-3" text:style-name="handelingen_al-groep">
              <text:p text:style-name="handelingen_al">Deze stemverklaring heb ik gegeven namens D66, GroenLinks-Partij van de Arbeid, Volt, SP, Partij voor de Dieren, Forum voor Democratie, ChristenUnie en OPN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meneer Dittrich. Wenst een van de andere leden nog een stemverklaring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wetsvoorstel met algemene stemmen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4</meta:user-defined>
    <meta:user-defined meta:name="DC.title">Stemming Wet bestuursrechtelijke aanpak online kinderpornografisch materi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7</meta:user-defined>
    <meta:user-defined meta:name="OVERHEID.TaxonomieBeleidsagenda/OVERHEID.category">Openbare orde en veiligheid | Organisatie en beleid</meta:user-defined>
    <meta:user-defined meta:name="DCTERMS.W3CDTF/OVERHEIDop.datumVergadering">2024-06-04</meta:user-defined>
    <meta:user-defined meta:name="OVERHEIDop.handelingenItemNummer">4</meta:user-defined>
    <meta:user-defined meta:name="OVERHEIDop.publicationIssue">34</meta:user-defined>
    <meta:user-defined meta:name="OVERHEIDop.publicationName">Handelingen</meta:user-defined>
    <meta:user-defined meta:name="OVERHEIDop.vergaderjaar">2023-2024</meta:user-defined>
    <meta:user-defined meta:name="OVERHEIDop.versieInformatie"/>
  </office:meta>
</office:document-meta>
</file>