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text:span><text:a xlink:href="dossier/36469" xlink:type="simple"><text:span text:style-name="nadrukvet">36469</text:span></text:a><text:span text:style-name="nadrukvet">);</text:span></text:p>
              </text:list-item>
              <text:list-item text:style-override="id1-2-1-3-2-2-2">
                <text:number>-</text:number>
                <text:p text:style-name="handelingen_al"><text:span text:style-name="nadrukvet">het Voorstel van wet van de leden Bikker, Westerveld, Krul, Diederik van Dijk, Dobbe, Kostić, Van der Plas en Joseph tot wijziging van de Wet publieke gezondheid ter bevordering en verankering van integrale suïcidepreventie (Wet integrale suïcidepreventie) (</text:span><text:a xlink:href="dossier/35754" xlink:type="simple"><text:span text:style-name="nadrukvet">35754</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initiatiefnemers die namens de Tweede Kamer bij de besluitvorming over het initiatiefvoorstel aanwezig zijn van harte welkom in de Eerste Kamer. </text:p>
              <text:p text:style-name="handelingen_al-groep_bottom"/>
            </text:section>
            <text:section text:name="al-groep_id1-2-1-4-2-2" text:style-name="handelingen_al-groep">
              <text:p text:style-name="handelingen_al">Verlangt iemand aantekening? Dat is niet het geval.</text:p>
              <text:p text:style-name="handelingen_al-groep_bottom"/>
            </text:section>
            <text:section text:name="al-groep_id1-2-1-4-2-3" text:style-name="handelingen_al-groep">
              <text:p text:style-name="handelingen_al">Ik merk op dat er in de meeste gevallen een plenair debat plaatsvindt voorafgaand aan de besluitvorming over initiatiefvoorstellen, waarbij de initiatiefnemers die het voorstel namens de Tweede Kamer hier verdedigen, dank wordt gezegd voor hun werk en inzet. Aangezien in dit geval geen plenair debat heeft plaatsgevonden, zal ik die dank hier namens de Kamer toch willen uitspreken. Waarvan akte.</text:p>
              <text:p text:style-name="handelingen_al-groep_bottom"/>
            </text:section>
            <text:section text:name="al-groep_id1-2-1-4-2-4"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het einde van de stemmingen is er gelegenheid om de aanwezige initiatiefnemers te felicit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3</meta:user-defined>
    <meta:user-defined meta:name="DC.title">Behandeling van het wetsvoorstel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4</meta:user-defined>
    <meta:user-defined meta:name="OVERHEIDop.behandeldDossier">36469</meta:user-defined>
    <meta:user-defined meta:name="DCTERMS.W3CDTF/OVERHEIDop.datumVergadering">2024-06-04</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