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s van de vaste commissies voor Financiën en voor Economische Zaken en Klimaat d.d. 3 oktober 2023 aan de Voorzitter van de Eerste Kamer over het opheffen van het parlementair behandelvoorbehoud bij de wetgevende EU-voorstellen inzake economische governance (</text:span>
            <text:a xlink:href="kst-36290-F" xlink:type="simple">
              <text:span text:style-name="nadrukvet">36290</text:span>
            </text:a>
            <text:span text:style-name="nadrukvet">, letter </text:span>
            <text:a xlink:href="kst-36290-F" xlink:type="simple">
              <text:span text:style-name="nadrukvet">F</text:span>
            </text:a>
            <text:span text:style-name="nadrukvet">);</text:span> </text:p>
            <text:p text:style-name="handelingen_al">
            <text:span text:style-name="nadrukvet">- het wetsvoorstel Wijziging van de Algemene Ouderdomswet, de Wet financiering sociale verzekeringen en de Invorderingswet 1990 in verband met het afschaffen van de mogelijkheid om schuldig nalatig te verklaren bij het niet of niet geheel betalen van de premie voor de volksverzekeringen (</text:span>
            <text:a xlink:href="dossier/36309" xlink:type="simple">
              <text:span text:style-name="nadrukvet">36309</text:span>
            </text:a>
            <text:span text:style-name="nadrukvet">);</text:span> </text:p>
            <text:p text:style-name="handelingen_al">
            <text:span text:style-name="nadrukvet">- het wetsvoorstel Wijziging van de Algemene douanewet met betrekking tot cameratoezicht en verwerking persoonsgegevens (Wet cameratoezicht douane) (</text:span>
            <text:a xlink:href="dossier/36345" xlink:type="simple">
              <text:span text:style-name="nadrukvet">36345</text:span>
            </text:a>
            <text:span text:style-name="nadrukvet">);</text:span> </text:p>
            <text:p text:style-name="handelingen_al">
            <text:span text:style-name="nadrukvet">- het wetsvoorstel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text:span>
            <text:a xlink:href="dossier/36362" xlink:type="simple">
              <text:span text:style-name="nadrukvet">36362</text:span>
            </text:a>
            <text:span text:style-name="nadrukvet">);</text:span> </text:p>
            <text:p text:style-name="handelingen_al">
            <text:span text:style-name="nadrukvet">- het wetsvoorstel Wetstechnische wijzigingen en andere wijzigingen van ondergeschikte aard in de Omgevingswet en enkele wetten die daarmee verband houden (Verzamelwet Omgevingswet 20..) (</text:span>
            <text:a xlink:href="dossier/36367" xlink:type="simple">
              <text:span text:style-name="nadrukvet">36367</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it voorstel tot opheffing van het parlementair behandelvoorbehoud en 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meta:user-defined>
    <meta:user-defined meta:name="DC.title">Behandeling van het wetsvoorstel EU-voorstel: Commissiemededeling over de hervorming van economische governance (COM(2022)583) (36.290); brief van de voorzitters van de commissies Financiën en EZK aan de Voorzitter van de Eerste Kamer over het opheffen van het parlementair behandelvoorbehoud bij de wetgevende EU-voorstellen inzake economische governance (36290, nr. F);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90;F</meta:user-defined>
    <meta:user-defined meta:name="OVERHEIDop.behandeldDossier">36309</meta:user-defined>
    <meta:user-defined meta:name="OVERHEIDop.behandeldDossier">36345</meta:user-defined>
    <meta:user-defined meta:name="OVERHEIDop.behandeldDossier">36362</meta:user-defined>
    <meta:user-defined meta:name="OVERHEIDop.behandeldDossier">36367</meta:user-defined>
    <meta:user-defined meta:name="DCTERMS.W3CDTF/OVERHEIDop.datumVergadering">2023-10-10</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