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mplementatie herziening Europese systeem voor handel in broeikasgasemissierechten</text:p>
        <text:section text:name="onderwerp_id1-2-1-3" text:style-name="onderwerp">
          <text:section text:name="al-groep_id1-2-1-3-1" text:style-name="handelingen_al-groep">
            <text:p text:style-name="handelingen_al">Stemming Implementatie herziening Europese systeem voor handel in broeikasgasemissierech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text:span><text:a xlink:href="dossier/36407" xlink:type="simple"><text:span text:style-name="nadrukvet">36407</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minister van Sociale Zaken en Werkgelegenheid, die namens de regering bij de stemmingen aanwezig is, nogmaals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over het wetsvoorstel 36407 inzake implementatie herziening Europese systeem voor handel in broeikasgasemissierechten (EU ETS).</text:p>
              <text:p text:style-name="handelingen_al-groep_bottom"/>
            </text:section>
            <text:section text:name="al-groep_id1-2-1-4-2-4" text:style-name="handelingen_al-groep">
              <text:p text:style-name="handelingen_al">Wenst een van de leden een stemverklaring over het wetsvoorstel af te leggen? Ja, mevrouw Van Langen van de BBB-frac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De BBB-fractie vond het een lastige afweging, temeer omdat wij als BBB-fractie voor Europese samenwerking zijn en daarmee voor een gelijk speelveld. Uiteraard zijn we ook voor bescherming van onze natuur en het klimaat.</text:p>
              <text:p text:style-name="handelingen_al-groep_bottom"/>
            </text:section>
            <text:section text:name="al-groep_id1-2-1-5-2-2" text:style-name="handelingen_al-groep">
              <text:p text:style-name="handelingen_al">Daarnaast is de BBB-fractie tegen additionele regeldruk voor het bedrijfsleven. Bij onze toetsing op uitvoerbaarheid weegt dit bij de BBB-fractie zwaar. Inmiddels krijgen we een verstikkend ondernemersklimaat. Wij vinden dan ook dat er bij het vervolgbeleid binnen de EU beter moet worden gekeken naar de regeldruk voor het bedrijfsleven.</text:p>
              <text:p text:style-name="handelingen_al-groep_bottom"/>
            </text:section>
            <text:section text:name="al-groep_id1-2-1-5-2-3" text:style-name="handelingen_al-groep">
              <text:p text:style-name="handelingen_al">Alles afwegende zal de BBB-fractie voor dit wetsvoorstel stemm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Wenst een van de andere leden nog een stemverklaring af te leggen? Dat is niet het geval.</text:p>
              <text:p text:style-name="handelingen_al-groep_bottom"/>
            </text:section>
            <text:section text:name="al-groep_id1-2-1-6-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OPNL, GroenLinks-PvdA, de SGP, D66, het CDA, Volt, de SP, de PvdD, de VVD, JA21, de ChristenUnie, BBB en 50PLUS voor dit wetsvoorstel hebben gestemd en de leden van de fracties van de PVV e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8</meta:user-defined>
    <meta:user-defined meta:name="DC.title">Stemming Implementatie herziening Europese systeem voor handel in broeikasgasemissie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7</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Lucht</meta:user-defined>
    <meta:user-defined meta:name="DCTERMS.W3CDTF/OVERHEIDop.datumVergadering">2024-02-27</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