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Afbouw salderingsregeling voor kleinverbruikers</text:p>
        <text:section text:name="onderwerp_id1-2-1-3" text:style-name="onderwerp">
          <text:section text:name="al-groep_id1-2-1-3-1" text:style-name="handelingen_al-groep">
            <text:p text:style-name="handelingen_al">Stemming Afbouw salderingsregeling voor kleinverbruikers</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Elektriciteitswet 1998 en de Wet belastingen op milieugrondslag ter uitvoering van de afbouw van de salderingsregeling voor kleinverbruikers (</text:span><text:a xlink:href="dossier/35594" xlink:type="simple"><text:span text:style-name="nadrukvet">3559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6 februari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zijn thans aan de orde de stemmingen. Ik heet de minister voor Klimaat en Energie, die namens de regering bij de stemmingen aanwezig i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We stemmen allereerst over het wetsvoorstel 35594, Wijziging van de Elektriciteitswet 1998 en de Wet belastingen op milieugrondslag ter uitvoering van de afbouw van de salderingsregeling voor kleinverbruikers. Wenst een van de leden een stemverklaring over het wetsvoorstel af te leggen? Mevrouw Prins namens het CDA.</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Greet</text:span>
                  <text:span text:style-name="achternaam">Prins</text:span>
               </text:span> (<text:span text:style-name="politiek">CDA</text:span>):</text:p>
          <text:section text:name="tekst_id1-2-1-6-2" text:style-name="handelingen_tekst">
            <text:section text:name="al-groep_id1-2-1-6-2-1" text:style-name="handelingen_al-groep">
              <text:p text:style-name="handelingen_al">Mevrouw <text:span text:style-name="nadrukvet">Prins</text:span> (CDA):</text:p>
              <text:p text:style-name="handelingen_al">Voorzitter. De CDA-fractie vindt het een moeilijke, moeizame en zeer ingewikkelde wet. Enerzijds heeft de fractie begrip voor het afschaffen, temeer daar de niet-zonnepaneelhouders nu duurder uit zijn. Anderzijds is zij ook gevoelig voor de vele reacties waaruit blijkt dat veel huidige zonnepaneelhouders zich in de steek gelaten voelen. De toezeggingen van de minister, dat er een hoger budget beschikbaar komt voor de huursector, dat de minister zo nodig via een AMvB ervoor zal zorgen dat energieleveranciers geen extra kosten aan de zonnepaneelhouders zullen berekenen en dat er een heldere communicatiecampagne komt, hebben ertoe geleid dat de CDA-fractie besloten heeft om voor de wet te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Prins. Dan de heer Crone namens GroenLinks-Pvd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Ferd</text:span>
                  <text:span text:style-name="achternaam">Crone</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Crone</text:span> (GroenLinks-PvdA):</text:p>
              <text:p text:style-name="handelingen_al">Dank u, voorzitter. Nu eindelijk de lage inkomens en de huurders toekomen aan zonnepanelen omdat ze wat goedkoper worden, schaffen we de salderingsregeling af. Dat betekent dat de terugverdientijd niet meer haalbaar is. Helaas heeft de minister dat bevestigd. Hij kan niet de garantie geven dat dat goed zal gaan.</text:p>
              <text:p text:style-name="handelingen_al-groep_bottom"/>
            </text:section>
            <text:section text:name="al-groep_id1-2-1-8-2-2" text:style-name="handelingen_al-groep">
              <text:p text:style-name="handelingen_al">In de tweede plaats zorgen we daarmee niet voor betrokkenheid van burgers bij het klimaatbeleid en halen we niet de doelstellingen die we hebben. Zon op dak is cruciaal voor het beleid. Helaas zijn er geen alternatieven besproken. Wij gooien liever geen oude schoenen weg voordat we nieuwe hebben, dus wij zullen tegenstem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Crone. Wenst een van de andere leden een stemverklaring af te leggen? Dat is niet het geval.</text:p>
              <text:p text:style-name="handelingen_al-groep_bottom"/>
            </text:section>
            <text:section text:name="al-groep_id1-2-1-9-2-2" text:style-name="handelingen_al-groep">
              <text:p text:style-name="handelingen_al">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GP, D66, het CDA, Volt, FVD, de VVD en de ChristenUnie voor dit wetsvoorstel hebben gestemd en de leden van de fracties van GroenLinks-PvdA, de PVV, de SP, de PvdD, JA21 en BBB ertegen, zodat het is verworpen.</text:p>
            <text:p text:style-name="handelingen_al-groep_bottom"/>
          </text:section>
          <text:p text:style-name="handelingen_tekst_bottom"/>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Ik teken hierbij aan dat de fracties van OPNL en 50PLUS afwezig zijn.</text:p>
              <text:p text:style-name="handelingen_al-groep_bottom"/>
            </text:section>
            <text:section text:name="al-groep_id1-2-1-12-2-2" text:style-name="handelingen_al-groep">
              <text:p text:style-name="handelingen_al">Ik geef het woord aan de PVV. Nee, aan Forum voor Democratie. De heer Dessi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han</text:span>
                  <text:span text:style-name="achternaam">Dessing</text:span>
               </text:span> (<text:span text:style-name="politiek">FVD</text:span>):</text:p>
          <text:section text:name="tekst_id1-2-1-13-2" text:style-name="handelingen_tekst">
            <text:section text:name="al-groep_id1-2-1-13-2-1" text:style-name="handelingen_al-groep">
              <text:p text:style-name="handelingen_al">De heer <text:span text:style-name="nadrukvet">Dessing</text:span> (FVD):</text:p>
              <text:p text:style-name="handelingen_al">Forum voor Democratie, neem ik aan!</text:p>
              <text:p text:style-name="handelingen_al-groep_bottom"/>
            </text:section>
            <text:section text:name="al-groep_id1-2-1-13-2-2" text:style-name="handelingen_al-groep">
              <text:p text:style-name="handelingen_al">Nu het wetsvoorstel is verworpen en mijn motie afhankelijk was van het aannemen van dit wetsvoorstel, is mijn motie niet meer relevant en ben ik helaas genoodzaakt om deze motie in te trekk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neer Dessing.</text:p>
              <text:p text:style-name="handelingen_al-groep_bottom"/>
            </text:section>
            <text:section text:name="al-groep_id1-2-1-14-2-2" text:style-name="handelingen_al-groep">
              <text:p text:style-name="handelingen_al">Aangezien de motie-Dessing c.s. (<text:a xlink:href="kst-35594-O" xlink:type="simple">35594</text:a>, letter <text:a xlink:href="kst-35594-O" xlink:type="simple">O</text:a>) is ingetrokken, maakt zij geen onderwerp van behandeling meer ui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Wenst een van de andere leden op dit moment het woord?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0-6</meta:user-defined>
    <meta:user-defined meta:name="DC.title">Stemming Afbouw salderingsregeling voor kleinverbruik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20</meta:user-defined>
    <meta:user-defined meta:name="DCTERMS.W3CDTF/DCTERMS.issued">2024-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94</meta:user-defined>
    <meta:user-defined meta:name="OVERHEIDop.behandeldDossier">35594;O</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4-02-13</meta:user-defined>
    <meta:user-defined meta:name="OVERHEIDop.handelingenItemNummer">6</meta:user-defined>
    <meta:user-defined meta:name="OVERHEIDop.publicationIssue">20</meta:user-defined>
    <meta:user-defined meta:name="OVERHEIDop.publicationName">Handelingen</meta:user-defined>
    <meta:user-defined meta:name="OVERHEIDop.vergaderjaar">2023-2024</meta:user-defined>
    <meta:user-defined meta:name="OVERHEIDop.versieInformatie"/>
  </office:meta>
</office:document-meta>
</file>