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text:list-style style:name="id1-2-1-3-2-2-18">
      <text:list-level-style-bullet text:bullet-char="-" text:level="1">
        <style:list-level-properties text:min-label-width="10mm"/>
      </text:list-level-style-bullet>
    </text:list-style>
    <text:list-style style:name="id1-2-1-3-2-2-19">
      <text:list-level-style-bullet text:bullet-char="-" text:level="1">
        <style:list-level-properties text:min-label-width="10mm"/>
      </text:list-level-style-bullet>
    </text:list-style>
    <text:list-style style:name="id1-2-1-3-2-2-20">
      <text:list-level-style-bullet text:bullet-char="-" text:level="1">
        <style:list-level-properties text:min-label-width="10mm"/>
      </text:list-level-style-bullet>
    </text:list-style>
    <text:list-style style:name="id1-2-1-3-2-2-21">
      <text:list-level-style-bullet text:bullet-char="-" text:level="1">
        <style:list-level-properties text:min-label-width="10mm"/>
      </text:list-level-style-bullet>
    </text:list-style>
    <text:list-style style:name="id1-2-1-3-2-2-22">
      <text:list-level-style-bullet text:bullet-char="-" text:level="1">
        <style:list-level-properties text:min-label-width="10mm"/>
      </text:list-level-style-bullet>
    </text:list-style>
    <text:list-style style:name="id1-2-1-3-2-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at van de Koning (I) voor het jaar 2023 (wijziging samenhangende met de Najaarsnota) (</text:span><text:a xlink:href="dossier/36470-I" xlink:type="simple"><text:span text:style-name="nadrukvet">36470-I</text:span></text:a><text:span text:style-name="nadrukvet">);</text:span></text:p>
              </text:list-item>
              <text:list-item text:style-override="id1-2-1-3-2-2-2">
                <text:number>-</text:number>
                <text:p text:style-name="handelingen_al"><text:span text:style-name="nadrukvet">het wetsvoorstel Wijziging van de begrotingsstaat van de Staten-Generaal (IIA) voor het jaar 2023 (wijziging samenhangende met de Najaarsnota) (</text:span><text:a xlink:href="dossier/36470-IIA" xlink:type="simple"><text:span text:style-name="nadrukvet">36470-IIA</text:span></text:a><text:span text:style-name="nadrukvet">);</text:span></text:p>
              </text:list-item>
              <text:list-item text:style-override="id1-2-1-3-2-2-3">
                <text:number>-</text:number>
                <text:p text:style-name="handelingen_al"><text:span text:style-name="nadrukvet">het wetsvoorstel Wijziging van de begrotingsstaat van de overige Hoge Colleges van Staat, Kabinetten van de Gouverneurs en de Kiesraad (IIB) voor het jaar 2023 (wijziging samenhangende met de Najaarsnota) (</text:span><text:a xlink:href="dossier/36470-IIB" xlink:type="simple"><text:span text:style-name="nadrukvet">36470-IIB</text:span></text:a><text:span text:style-name="nadrukvet">);</text:span></text:p>
              </text:list-item>
              <text:list-item text:style-override="id1-2-1-3-2-2-4">
                <text:number>-</text:number>
                <text:p text:style-name="handelingen_al"><text:span text:style-name="nadrukvet">het wetsvoorstel 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text:span><text:a xlink:href="dossier/36470-III" xlink:type="simple"><text:span text:style-name="nadrukvet">36470-III</text:span></text:a><text:span text:style-name="nadrukvet">);</text:span></text:p>
              </text:list-item>
              <text:list-item text:style-override="id1-2-1-3-2-2-5">
                <text:number>-</text:number>
                <text:p text:style-name="handelingen_al"><text:span text:style-name="nadrukvet">het wetsvoorstel Wijziging van de begrotingsstaten van Koninkrijksrelaties (IV) en het BES-fonds (H) voor het jaar 2023 (wijziging samenhangende met de Najaarsnota) (</text:span><text:a xlink:href="dossier/36470-IV" xlink:type="simple"><text:span text:style-name="nadrukvet">36470-IV</text:span></text:a><text:span text:style-name="nadrukvet">);</text:span></text:p>
              </text:list-item>
              <text:list-item text:style-override="id1-2-1-3-2-2-6">
                <text:number>-</text:number>
                <text:p text:style-name="handelingen_al"><text:span text:style-name="nadrukvet">het wetsvoorstel Wijziging van de begrotingsstaat van het Ministerie van Buitenlandse Zaken (V) voor het jaar 2023 (wijziging samenhangende met de Najaarsnota) (</text:span><text:a xlink:href="dossier/36470-V" xlink:type="simple"><text:span text:style-name="nadrukvet">36470-V</text:span></text:a><text:span text:style-name="nadrukvet">);</text:span></text:p>
              </text:list-item>
              <text:list-item text:style-override="id1-2-1-3-2-2-7">
                <text:number>-</text:number>
                <text:p text:style-name="handelingen_al"><text:span text:style-name="nadrukvet">het wetsvoorstel Wijziging van de begrotingsstaten van het Ministerie van Justitie en Veiligheid (VI) voor het jaar 2023 (wijziging samenhangende met de Najaarsnota) (</text:span><text:a xlink:href="dossier/36470-VI" xlink:type="simple"><text:span text:style-name="nadrukvet">36470-VI</text:span></text:a><text:span text:style-name="nadrukvet">);</text:span></text:p>
              </text:list-item>
              <text:list-item text:style-override="id1-2-1-3-2-2-8">
                <text:number>-</text:number>
                <text:p text:style-name="handelingen_al"><text:span text:style-name="nadrukvet">het wetsvoorstel Wijziging van de begrotingsstaten van het Ministerie van Binnenlandse Zaken en Koninkrijksrelaties (VII) voor het jaar 2023 (wijziging samenhangende met de Najaarsnota) (</text:span><text:a xlink:href="dossier/36470-VII" xlink:type="simple"><text:span text:style-name="nadrukvet">36470-VII</text:span></text:a><text:span text:style-name="nadrukvet">);</text:span></text:p>
              </text:list-item>
              <text:list-item text:style-override="id1-2-1-3-2-2-9">
                <text:number>-</text:number>
                <text:p text:style-name="handelingen_al"><text:span text:style-name="nadrukvet">het wetsvoorstel Wijziging van de begrotingsstaten van het Ministerie van Onderwijs, Cultuur en Wetenschap (VIII) voor het jaar 2023 (wijziging samenhangende met de Najaarsnota) (</text:span><text:a xlink:href="dossier/36470-VIII" xlink:type="simple"><text:span text:style-name="nadrukvet">36470-VIII</text:span></text:a><text:span text:style-name="nadrukvet">);</text:span></text:p>
              </text:list-item>
              <text:list-item text:style-override="id1-2-1-3-2-2-10">
                <text:number>-</text:number>
                <text:p text:style-name="handelingen_al"><text:span text:style-name="nadrukvet">het wetsvoorstel Wijziging van de begrotingsstaat van het Ministerie van Financiën (IXB) en de begrotingsstaat van Nationale Schuld (IXA) voor het jaar 2023 (wijziging samenhangende met de Najaarsnota) (</text:span><text:a xlink:href="dossier/36470-IX" xlink:type="simple"><text:span text:style-name="nadrukvet">36470-IX</text:span></text:a><text:span text:style-name="nadrukvet">);</text:span></text:p>
              </text:list-item>
              <text:list-item text:style-override="id1-2-1-3-2-2-11">
                <text:number>-</text:number>
                <text:p text:style-name="handelingen_al"><text:span text:style-name="nadrukvet">het wetsvoorstel Wijziging van de begrotingsstaten van het Ministerie van Defensie (X) voor het jaar 2023 (wijziging samenhangende met de Najaarsnota) (</text:span><text:a xlink:href="dossier/36470-X" xlink:type="simple"><text:span text:style-name="nadrukvet">36470-X</text:span></text:a><text:span text:style-name="nadrukvet">);</text:span></text:p>
              </text:list-item>
              <text:list-item text:style-override="id1-2-1-3-2-2-12">
                <text:number>-</text:number>
                <text:p text:style-name="handelingen_al"><text:span text:style-name="nadrukvet">het wetsvoorstel Wijziging van de begrotingsstaten van het Ministerie van Infrastructuur en Waterstaat (XII) voor het jaar 2023 (wijziging samenhangende met de Najaarsnota) (</text:span><text:a xlink:href="dossier/36470-XII" xlink:type="simple"><text:span text:style-name="nadrukvet">36470-XII</text:span></text:a><text:span text:style-name="nadrukvet">);</text:span></text:p>
              </text:list-item>
              <text:list-item text:style-override="id1-2-1-3-2-2-13">
                <text:number>-</text:number>
                <text:p text:style-name="handelingen_al"><text:span text:style-name="nadrukvet">het wetsvoorstel Wijziging van de begrotingsstaten van het Ministerie van Economische Zaken en Klimaat (XIII) voor het jaar 2023 (wijziging samenhangende met de Najaarsnota) (</text:span><text:a xlink:href="dossier/36470-XIII" xlink:type="simple"><text:span text:style-name="nadrukvet">36470-XIII</text:span></text:a><text:span text:style-name="nadrukvet">);</text:span></text:p>
              </text:list-item>
              <text:list-item text:style-override="id1-2-1-3-2-2-14">
                <text:number>-</text:number>
                <text:p text:style-name="handelingen_al"><text:span text:style-name="nadrukvet">het wetsvoorstel Wijziging van de begrotingsstaten van het Ministerie van Landbouw, Natuur en Voedselkwaliteit (XIV) en het Diergezondheidsfonds (F) voor het jaar 2023 (wijziging samenhangende met de Najaarsnota) (</text:span><text:a xlink:href="dossier/36470-XIV" xlink:type="simple"><text:span text:style-name="nadrukvet">36470-XIV</text:span></text:a><text:span text:style-name="nadrukvet">);</text:span></text:p>
              </text:list-item>
              <text:list-item text:style-override="id1-2-1-3-2-2-15">
                <text:number>-</text:number>
                <text:p text:style-name="handelingen_al"><text:span text:style-name="nadrukvet">het wetsvoorstel Wijziging van de begrotingsstaten van het Ministerie van Sociale Zaken en Werkgelegenheid (XV) voor het jaar 2023 (wijziging samenhangende met de Najaarsnota) (</text:span><text:a xlink:href="dossier/36470-XV" xlink:type="simple"><text:span text:style-name="nadrukvet">36470-XV</text:span></text:a><text:span text:style-name="nadrukvet">);</text:span></text:p>
              </text:list-item>
              <text:list-item text:style-override="id1-2-1-3-2-2-16">
                <text:number>-</text:number>
                <text:p text:style-name="handelingen_al"><text:span text:style-name="nadrukvet">het wetsvoorstel Wijziging van de begrotingsstaten van het Ministerie van Volksgezondheid, Welzijn en Sport (XVI) voor het jaar 2023 (wijziging samenhangende met de Najaarsnota) (</text:span><text:a xlink:href="dossier/36470-XVI" xlink:type="simple"><text:span text:style-name="nadrukvet">36470-XVI</text:span></text:a><text:span text:style-name="nadrukvet">);</text:span></text:p>
              </text:list-item>
              <text:list-item text:style-override="id1-2-1-3-2-2-17">
                <text:number>-</text:number>
                <text:p text:style-name="handelingen_al"><text:span text:style-name="nadrukvet">het wetsvoorstel Wijziging van de begrotingsstaat van Buitenlandse Handel en Ontwikkelingssamenwerking (XVII) voor het jaar 2023 (wijziging samenhangende met de Najaarsnota) (</text:span><text:a xlink:href="dossier/36470-XVII" xlink:type="simple"><text:span text:style-name="nadrukvet">36470-XVII</text:span></text:a><text:span text:style-name="nadrukvet">);</text:span></text:p>
              </text:list-item>
              <text:list-item text:style-override="id1-2-1-3-2-2-18">
                <text:number>-</text:number>
                <text:p text:style-name="handelingen_al"><text:span text:style-name="nadrukvet">het wetsvoorstel Wijziging van de begrotingsstaat van het Mobiliteitsfonds voor het jaar 2023 (wijziging samenhangende met de Najaarsnota) (</text:span><text:a xlink:href="dossier/36470-A" xlink:type="simple"><text:span text:style-name="nadrukvet">36470-A</text:span></text:a><text:span text:style-name="nadrukvet">);</text:span></text:p>
              </text:list-item>
              <text:list-item text:style-override="id1-2-1-3-2-2-19">
                <text:number>-</text:number>
                <text:p text:style-name="handelingen_al"><text:span text:style-name="nadrukvet">het wetsvoorstel Wijziging van de begrotingsstaat van het gemeentefonds voor het jaar 2023 (wijziging samenhangende met de Najaarsnota) (</text:span><text:a xlink:href="dossier/36470-B" xlink:type="simple"><text:span text:style-name="nadrukvet">36470-B</text:span></text:a><text:span text:style-name="nadrukvet">);</text:span></text:p>
              </text:list-item>
              <text:list-item text:style-override="id1-2-1-3-2-2-20">
                <text:number>-</text:number>
                <text:p text:style-name="handelingen_al"><text:span text:style-name="nadrukvet">het wetsvoorstel Wijziging van de begrotingsstaat van het provinciefonds voor het jaar 2023 (wijziging samenhangende met de Najaarsnota) (</text:span><text:a xlink:href="dossier/36470-C" xlink:type="simple"><text:span text:style-name="nadrukvet">36470-C</text:span></text:a><text:span text:style-name="nadrukvet">);</text:span></text:p>
              </text:list-item>
              <text:list-item text:style-override="id1-2-1-3-2-2-21">
                <text:number>-</text:number>
                <text:p text:style-name="handelingen_al"><text:span text:style-name="nadrukvet">het wetsvoorstel Wijziging van de begrotingsstaat van het Deltafonds voor het jaar 2023 (wijziging samenhangende met de Najaarsnota) (</text:span><text:a xlink:href="dossier/36470-J" xlink:type="simple"><text:span text:style-name="nadrukvet">36470-J</text:span></text:a><text:span text:style-name="nadrukvet">);</text:span></text:p>
              </text:list-item>
              <text:list-item text:style-override="id1-2-1-3-2-2-22">
                <text:number>-</text:number>
                <text:p text:style-name="handelingen_al"><text:span text:style-name="nadrukvet">het wetsvoorstel Wijziging van de begrotingsstaat van het Defensiematerieelbegrotingsfonds voor het jaar 2023 (wijziging samenhangende met de Najaarsnota) (</text:span><text:a xlink:href="dossier/36470-K" xlink:type="simple"><text:span text:style-name="nadrukvet">36470-K</text:span></text:a><text:span text:style-name="nadrukvet">);</text:span></text:p>
              </text:list-item>
              <text:list-item text:style-override="id1-2-1-3-2-2-23">
                <text:number>-</text:number>
                <text:p text:style-name="handelingen_al"><text:span text:style-name="nadrukvet">het wetsvoorstel Wijziging van de begrotingsstaat van het Nationaal Groeifonds voor het jaar 2023 (wijziging samenhangende met de Najaarsnota) (</text:span><text:a xlink:href="dossier/36470-L" xlink:type="simple"><text:span text:style-name="nadrukvet">36470-L</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uben</text:span>
                  <text:span text:style-name="achternaam">Baumgarten</text:span>
               </text:span> (<text:span text:style-name="politiek">JA21</text:span>):</text:p>
          <text:section text:name="tekst_id1-2-1-5-2" text:style-name="handelingen_tekst">
            <text:section text:name="al-groep_id1-2-1-5-2-1" text:style-name="handelingen_al-groep">
              <text:p text:style-name="handelingen_al">De heer <text:span text:style-name="nadrukvet">Baumgarten</text:span> (JA21):</text:p>
              <text:p text:style-name="handelingen_al">Dank u wel, meneer de voorzitter. De fractie van JA21 wenst aantekening bij de Wijziging begrotingsstaten Financiën en Nationale Schuld 2023 (Najaarsnota) (36470-IX), Wijziging begrotingsstaten Economische Zaken en Klimaat (Najaarsnota) (36470-XIII), en de Wijziging begrotingsstaat Nationaal Groeifonds 2023 (Najaarsnota) (36470-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Baumgarten. De heer Koffeman, namens de Partij voor de Di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Niko</text:span>
                  <text:span text:style-name="achternaam">Koffeman</text:span>
               </text:span> (<text:span text:style-name="politiek">PvdD</text:span>):</text:p>
          <text:section text:name="tekst_id1-2-1-7-2" text:style-name="handelingen_tekst">
            <text:section text:name="al-groep_id1-2-1-7-2-1" text:style-name="handelingen_al-groep">
              <text:p text:style-name="handelingen_al">De heer <text:span text:style-name="nadrukvet">Koffeman</text:span> (PvdD):</text:p>
              <text:p text:style-name="handelingen_al">Voorzitter, dank u wel. Wij willen graag aantekening bij de Wijziging van de begrotingsstaat Koning (36470-I).</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Koffeman. Wenst een van de andere leden nog aantekening? Dat is niet het geval.</text:p>
              <text:p text:style-name="handelingen_al-groep_bottom"/>
            </text:section>
            <text:section text:name="al-groep_id1-2-1-8-2-2" text:style-name="handelingen_al-groep">
              <text:p text:style-name="handelingen_al">De leden van de fractie van JA21 wordt conform artikel 88 van het Reglement van Orde aantekening verleend dat zij geacht willen worden zich niet met het wetsvoorstel Wijziging van de begrotingsstaat van het Ministerie van Financiën (IXB) en de begrotingsstaat van Nationale Schuld (IXA) voor het jaar 2023 (wijziging samenhangende met de Najaarsnota) (36470-IX), het wetsvoorstel Wijziging van de begrotingsstaten van het Ministerie van Economische Zaken en Klimaat (XIII) voor het jaar 2023 (wijziging samenhangende met de Najaarsnota) (36470-XIII) en het wetsvoorstel Wijziging van de begrotingsstaat van het Nationaal Groeifonds voor het jaar 2023 (wijziging samenhangende met de Najaarsnota) (36470-L) te hebben kunnen verenigen.</text:p>
              <text:p text:style-name="handelingen_al-groep_bottom"/>
            </text:section>
            <text:section text:name="al-groep_id1-2-1-8-2-3" text:style-name="handelingen_al-groep">
              <text:p text:style-name="handelingen_al">De leden van de fractie van de PvdD wordt conform artikel 88 van het Reglement van Orde aantekening verleend dat zij geacht willen worden zich niet met het wetsvoorstel Wijziging van de begrotingsstaat van de Koning (I) voor het jaar 2023 (wijziging samenhangende met de Najaarsnota) (36470-I) te hebben kunnen vereni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Hiermee zijn we gekomen aan het einde van de vergadering. Ik dank alle leden,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8-3</meta:user-defined>
    <meta:user-defined meta:name="DC.title">Behandeling van het wetsvoorstel Wijziging van de begrotingsstaat van de Koning (I) voor het jaar 2023 (wijziging samenhangende met de Najaarsnota) (36470-I); het wetsvoorstel Wijziging van de begrotingsstaat van de Staten-Generaal (IIA) voor het jaar 2023 (wijziging samenhangende met de Najaarsnota) (36470-II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2-29</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0-I</meta:user-defined>
    <meta:user-defined meta:name="OVERHEIDop.behandeldDossier">36470-IIA</meta:user-defined>
    <meta:user-defined meta:name="OVERHEIDop.behandeldDossier">36470-IIB</meta:user-defined>
    <meta:user-defined meta:name="OVERHEIDop.behandeldDossier">36470-III</meta:user-defined>
    <meta:user-defined meta:name="OVERHEIDop.behandeldDossier">36470-IV</meta:user-defined>
    <meta:user-defined meta:name="OVERHEIDop.behandeldDossier">36470-V</meta:user-defined>
    <meta:user-defined meta:name="OVERHEIDop.behandeldDossier">36470-VI</meta:user-defined>
    <meta:user-defined meta:name="OVERHEIDop.behandeldDossier">36470-VII</meta:user-defined>
    <meta:user-defined meta:name="OVERHEIDop.behandeldDossier">36470-VIII</meta:user-defined>
    <meta:user-defined meta:name="OVERHEIDop.behandeldDossier">36470-IX</meta:user-defined>
    <meta:user-defined meta:name="OVERHEIDop.behandeldDossier">36470-X</meta:user-defined>
    <meta:user-defined meta:name="OVERHEIDop.behandeldDossier">36470-XII</meta:user-defined>
    <meta:user-defined meta:name="OVERHEIDop.behandeldDossier">36470-XIII</meta:user-defined>
    <meta:user-defined meta:name="OVERHEIDop.behandeldDossier">36470-XIV</meta:user-defined>
    <meta:user-defined meta:name="OVERHEIDop.behandeldDossier">36470-XV</meta:user-defined>
    <meta:user-defined meta:name="OVERHEIDop.behandeldDossier">36470-XVI</meta:user-defined>
    <meta:user-defined meta:name="OVERHEIDop.behandeldDossier">36470-XVII</meta:user-defined>
    <meta:user-defined meta:name="OVERHEIDop.behandeldDossier">36470-A</meta:user-defined>
    <meta:user-defined meta:name="OVERHEIDop.behandeldDossier">36470-B</meta:user-defined>
    <meta:user-defined meta:name="OVERHEIDop.behandeldDossier">36470-C</meta:user-defined>
    <meta:user-defined meta:name="OVERHEIDop.behandeldDossier">36470-J</meta:user-defined>
    <meta:user-defined meta:name="OVERHEIDop.behandeldDossier">36470-K</meta:user-defined>
    <meta:user-defined meta:name="OVERHEIDop.behandeldDossier">36470-L</meta:user-defined>
    <meta:user-defined meta:name="OVERHEIDop.behandeldDossier">36470-IX</meta:user-defined>
    <meta:user-defined meta:name="OVERHEIDop.behandeldDossier">36470-XIII</meta:user-defined>
    <meta:user-defined meta:name="OVERHEIDop.behandeldDossier">36470-L</meta:user-defined>
    <meta:user-defined meta:name="OVERHEIDop.behandeldDossier">36470-I</meta:user-defined>
    <meta:user-defined meta:name="DCTERMS.W3CDTF/OVERHEIDop.datumVergadering">2024-01-30</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