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publieke gezondheid in verband met het afschalen van de A-status van covid-19 (</text:span><text:a xlink:href="dossier/36388" xlink:type="simple"><text:span text:style-name="nadrukvet">36388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7-3</meta:user-defined>
    <meta:user-defined meta:name="DC.title">Behandeling van het wetsvoorstel Wijziging van de Wet publieke gezondheid in verband met het afschalen van de A-status van covid-19 (3638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2-26</meta:user-defined>
    <meta:user-defined meta:name="DCTERMS.W3CDTF/DCTERMS.issued">202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88</meta:user-defined>
    <meta:user-defined meta:name="DCTERMS.W3CDTF/OVERHEIDop.datumVergadering">2024-01-23</meta:user-defined>
    <meta:user-defined meta:name="OVERHEIDop.handelingenItemNummer">3</meta:user-defined>
    <meta:user-defined meta:name="OVERHEIDop.publicationIssue">1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