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Belastingplan BES eilanden 2024</text:p>
        <text:section text:name="onderwerp_id1-2-1-3" text:style-name="onderwerp">
          <text:section text:name="al-groep_id1-2-1-3-1" text:style-name="handelingen_al-groep">
            <text:p text:style-name="handelingen_al">Stemming Belastingplan BES eilanden 2024</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enkele belastingwetten en enige andere wetten (Belastingplan BES eilanden 2024) (</text:span><text:a xlink:href="dossier/36419" xlink:type="simple"><text:span text:style-name="nadrukvet">36419</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2 december 2023.)</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e over het wetsvoorstel 36419, Wijziging van enkele belastingwetten en enige andere wetten (Belastingplan BES eilanden 2024). Wenst een van de leden een stemverklaring over het wetsvoorstel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OPNL, GroenLinks-PvdA, de SGP, D66, de PVV, het CDA, Volt, JA21, de VVD, de PvdD, de SP, de ChristenUnie, BBB en 50PLUS voor dit wetsvoorstel hebben gestemd en de leden van de fractie van FVD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14-9</meta:user-defined>
    <meta:user-defined meta:name="DC.title">Stemming Belastingplan BES eilanden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2-16</meta:user-defined>
    <meta:user-defined meta:name="DCTERMS.W3CDTF/DCTERMS.issued">2023-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9</meta:user-defined>
    <meta:user-defined meta:name="OVERHEID.TaxonomieBeleidsagenda/OVERHEID.category">Financiën | Belasting</meta:user-defined>
    <meta:user-defined meta:name="DCTERMS.W3CDTF/OVERHEIDop.datumVergadering">2023-12-19</meta:user-defined>
    <meta:user-defined meta:name="OVERHEIDop.handelingenItemNummer">9</meta:user-defined>
    <meta:user-defined meta:name="OVERHEIDop.publicationIssue">14</meta:user-defined>
    <meta:user-defined meta:name="OVERHEIDop.publicationName">Handelingen</meta:user-defined>
    <meta:user-defined meta:name="OVERHEIDop.vergaderjaar">2023-2024</meta:user-defined>
    <meta:user-defined meta:name="OVERHEIDop.versieInformatie"/>
  </office:meta>
</office:document-meta>
</file>