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Wet fiscale klimaatmaatregelen industrie en elektriciteit</text:p>
        <text:section text:name="onderwerp_id1-2-1-3" text:style-name="onderwerp">
          <text:section text:name="al-groep_id1-2-1-3-1" text:style-name="handelingen_al-groep">
            <text:p text:style-name="handelingen_al">Stemming Wet fiscale klimaatmaatregelen industrie en elektriciteit</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belastingen op milieugrondslag (Wet fiscale klimaatmaatregelen industrie en elektriciteit) (</text:span><text:a xlink:href="dossier/36432" xlink:type="simple"><text:span text:style-name="nadrukvet">3643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432, Wet fiscale klimaatmaatregelen industrie en elektriciteit. Wenst een van de leden een stemverklaring over het wetsvoorstel af te leggen? De heer Heijnen namens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ugène</text:span>
                  <text:span text:style-name="achternaam">Heijnen</text:span>
               </text:span> (<text:span text:style-name="politiek">BBB</text:span>):</text:p>
          <text:section text:name="tekst_id1-2-1-6-2" text:style-name="handelingen_tekst">
            <text:section text:name="al-groep_id1-2-1-6-2-1" text:style-name="handelingen_al-groep">
              <text:p text:style-name="handelingen_al">De heer <text:span text:style-name="nadrukvet">Heijnen</text:span> (BBB):</text:p>
              <text:p text:style-name="handelingen_al">Dank u wel, voorzitter. Het betreft naar de mening van BBB een slecht doordachte wet waarmee de duurzaamheidsdoelstellingen niet bereikt zullen gaan worden, de gebudgetteerde belastingopbrengsten niet gehaald zullen gaan worden en — dat is het allerergste — veel van de betroffen bedrijven geen enkel handelingsperspectief hebben op middellange termijn. Vandaar dat wij als BBB tegen dit wetsvoorstel zullen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Heijnen.</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66, Volt, de PvdD, de SP en de ChristenUnie voor dit wetsvoorstel hebben gestemd en de leden van de fracties van de SGP, de PVV, het CDA, FVD, JA21, de VVD, BBB en 50PLUS ertegen, zodat het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22</meta:user-defined>
    <meta:user-defined meta:name="DC.title">Stemming Wet fiscale klimaatmaatregelen industrie en elektric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2</meta:user-defined>
    <meta:user-defined meta:name="OVERHEID.TaxonomieBeleidsagenda/OVERHEID.category">Financiën | Belasting</meta:user-defined>
    <meta:user-defined meta:name="DCTERMS.W3CDTF/OVERHEIDop.datumVergadering">2023-12-19</meta:user-defined>
    <meta:user-defined meta:name="OVERHEIDop.handelingenItemNummer">22</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