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Intensivering van het kindgebonden budget in verband met koopkrachtondersteuning</text:p>
        <text:section text:name="onderwerp_id1-2-1-3" text:style-name="onderwerp">
          <text:section text:name="al-groep_id1-2-1-3-1" text:style-name="handelingen_al-groep">
            <text:p text:style-name="handelingen_al">Stemming Intensivering van het kindgebonden budget in verband met koopkrachtondersteun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het kindgebonden budget tot intensivering van het kindgebonden budget in verband met koopkrachtondersteuning (</text:span><text:a xlink:href="dossier/36431" xlink:type="simple"><text:span text:style-name="nadrukvet">3643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431, Wijziging van de Wet op het kindgebonden budget tot intensivering van het kindgebonden budget in verband met koopkrachtondersteuning. Wenst een van de leden een stemverklaring over het wetsvoorstel af te leggen? De heer Baumgar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uben</text:span>
                  <text:span text:style-name="achternaam">Baumgarten</text:span>
               </text:span> (<text:span text:style-name="politiek">JA21</text:span>):</text:p>
          <text:section text:name="tekst_id1-2-1-6-2" text:style-name="handelingen_tekst">
            <text:section text:name="al-groep_id1-2-1-6-2-1" text:style-name="handelingen_al-groep">
              <text:p text:style-name="handelingen_al">De heer <text:span text:style-name="nadrukvet">Baumgarten</text:span> (JA21):</text:p>
              <text:p text:style-name="handelingen_al">Dank u wel, meneer de voorzitter. Mijn fractie betreurt het verdere stijgen van de marginale druk, maar weegt onderaan de streep het bestrijden van kinderarmoede zwaarder. We zullen dus voor het wetsvoorstel over het verhogen van het kindgebonden budget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Baumgarten.</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1</meta:user-defined>
    <meta:user-defined meta:name="DC.title">Stemming Intensivering van het kindgebonden budget in verband met koopkrachtondersteu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1</meta:user-defined>
    <meta:user-defined meta:name="OVERHEID.TaxonomieBeleidsagenda/OVERHEID.category">Financiën | Belasting</meta:user-defined>
    <meta:user-defined meta:name="DCTERMS.W3CDTF/OVERHEIDop.datumVergadering">2023-12-19</meta:user-defined>
    <meta:user-defined meta:name="OVERHEIDop.handelingenItemNummer">21</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