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et verlaging eigen bijdrage huurtoeslag</text:p>
        <text:section text:name="onderwerp_id1-2-1-3" text:style-name="onderwerp">
          <text:section text:name="al-groep_id1-2-1-3-1" text:style-name="handelingen_al-groep">
            <text:p text:style-name="handelingen_al">Stemming Wet verlaging eigen bijdrage huurtoesla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erlaging van de eigen bijdrage in de huurtoeslag voor de jaren 2024 en verder (Wet verlaging eigen bijdrage huurtoeslag) (</text:span><text:a xlink:href="dossier/36429" xlink:type="simple"><text:span text:style-name="nadrukvet">3642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429, de Wet verlaging eigen bijdrage huurtoeslag.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FVD, Volt, de VVD, de PvdD, de SP, de ChristenUnie, BBB en 50PLUS voor dit wetsvoorstel hebben gestemd en de leden van de fractie van JA21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9</meta:user-defined>
    <meta:user-defined meta:name="DC.title">Stemming Wet verlaging eigen bijdrage huur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9</meta:user-defined>
    <meta:user-defined meta:name="OVERHEID.TaxonomieBeleidsagenda/OVERHEID.category">Financiën | Belasting</meta:user-defined>
    <meta:user-defined meta:name="DCTERMS.W3CDTF/OVERHEIDop.datumVergadering">2023-12-19</meta:user-defined>
    <meta:user-defined meta:name="OVERHEIDop.handelingenItemNummer">19</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