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Wet fiscale Klimaatmaatregelen glastuinbouw</text:p>
        <text:section text:name="onderwerp_id1-2-1-3" text:style-name="onderwerp">
          <text:section text:name="al-groep_id1-2-1-3-1" text:style-name="handelingen_al-groep">
            <text:p text:style-name="handelingen_al">Stemming Wet fiscale Klimaatmaatregelen glastuinbouw</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enkele belastingwetten (Wet fiscale Klimaatmaatregelen glastuinbouw) (</text:span><text:a xlink:href="dossier/36426" xlink:type="simple"><text:span text:style-name="nadrukvet">3642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december 2023.)</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426, Wijziging van enkele belastingwetten (Wet fiscale Klimaatmaatregelen glastuinbouw). Wenst een van de leden een stemverklaring over het wetsvoorstel af te leggen? De heer Heijnen namens BBB.</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ugène</text:span>
                  <text:span text:style-name="achternaam">Heijnen</text:span>
               </text:span> (<text:span text:style-name="politiek">BBB</text:span>):</text:p>
          <text:section text:name="tekst_id1-2-1-6-2" text:style-name="handelingen_tekst">
            <text:section text:name="al-groep_id1-2-1-6-2-1" text:style-name="handelingen_al-groep">
              <text:p text:style-name="handelingen_al">De heer <text:span text:style-name="nadrukvet">Heijnen</text:span> (BBB):</text:p>
              <text:p text:style-name="handelingen_al">Voorzitter. Het zal voor de glastuinbouwsector een hele grote uitdaging worden om de doelstellingen van deze wet te halen. We begrijpen echter van de sector dat die voldoende handelingsperspectief ziet dankzij het verlengde afbouwpad en deze uitdaging wil aangaan. Wij zijn tevens als BBB heel erg blij met de aanname van onze motie over de impactanalyse na de afbouw van de vrijstellingen. Vandaar dat BBB voor dit wetsvoorstel zal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Heijnen. Wenst een van de andere leden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OPNL, GroenLinks-PvdA, D66, het CDA, Volt, JA21, de VVD, de PvdD, de SP, de ChristenUnie, BBB en 50PLUS voor dit wetsvoorstel hebben gestemd en de leden van de fracties van de SGP, de PVV en FV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16</meta:user-defined>
    <meta:user-defined meta:name="DC.title">Stemming Wet fiscale Klimaatmaatregelen glastuin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6</meta:user-defined>
    <meta:user-defined meta:name="OVERHEID.TaxonomieBeleidsagenda/OVERHEID.category">Financiën | Belasting</meta:user-defined>
    <meta:user-defined meta:name="DCTERMS.W3CDTF/OVERHEIDop.datumVergadering">2023-12-19</meta:user-defined>
    <meta:user-defined meta:name="OVERHEIDop.handelingenItemNummer">16</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