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aanpassing fiscale beleggingsinstelling</text:p>
        <text:section text:name="onderwerp_id1-2-1-3" text:style-name="onderwerp">
          <text:section text:name="al-groep_id1-2-1-3-1" text:style-name="handelingen_al-groep">
            <text:p text:style-name="handelingen_al">Stemming Wet aanpassing fiscale beleggingsinstell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vennootschapsbelasting 1969 tot aanpassing van de regeling voor de fiscale beleggingsinstelling (Wet aanpassing fiscale beleggingsinstelling) (</text:span><text:a xlink:href="dossier/36422" xlink:type="simple"><text:span text:style-name="nadrukvet">364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zij over het wetsvoorstel 36422, Wijziging van de Wet op de vennootschapsbelasting 1969 tot aanpassing van de regeling voor de fiscale beleggingsinstelling (Wet aanpassing fiscale beleggingsinstellin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Volt, JA21, de VVD, de PvdD, de SP, de ChristenUnie, BBB en 50PLUS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2</meta:user-defined>
    <meta:user-defined meta:name="DC.title">Stemming Wet aanpassing fiscale beleggingsin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2</meta:user-defined>
    <meta:user-defined meta:name="OVERHEID.TaxonomieBeleidsagenda/OVERHEID.category">Financiën | Belasting</meta:user-defined>
    <meta:user-defined meta:name="DCTERMS.W3CDTF/OVERHEIDop.datumVergadering">2023-12-19</meta:user-defined>
    <meta:user-defined meta:name="OVERHEIDop.handelingenItemNummer">12</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