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swet Huisvestingswet 2014</text:p>
        <text:section text:name="onderwerp_id1-2-1-3" text:style-name="onderwerp">
          <text:section text:name="al-groep_id1-2-1-3-1" text:style-name="handelingen_al-groep">
            <text:p text:style-name="handelingen_al">Stemming Wijzigingswet Huisvestingswet 201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Huisvestingswet 2014 naar aanleiding van de evaluatie van de herziene Huisvestingswet 2014 (</text:span><text:a xlink:href="dossier/36190" xlink:type="simple"><text:span text:style-name="nadrukvet">3619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190, Wijziging van de Huisvestingswet 2014 naar aanleiding van de evaluatie van de herziene Huisvestingswet 2014. Wenst een van de leden een stemverklaring over het wetsvoorstel af te leggen? De heer Kemperman namens de BBB-fr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BBB</text:span>):</text:p>
          <text:section text:name="tekst_id1-2-1-6-2" text:style-name="handelingen_tekst">
            <text:section text:name="al-groep_id1-2-1-6-2-1" text:style-name="handelingen_al-groep">
              <text:p text:style-name="handelingen_al">De heer <text:span text:style-name="nadrukvet">Kemperman</text:span> (BBB):</text:p>
              <text:p text:style-name="handelingen_al">Voorzitter. Deze wet is naar de mening van de BBB-fractie goed bedoeld maar slecht uitvoerbaar, verhoogt de regeldruk en beperkt de vrije vestiging en maakt daarnaast inbreuk op het gelijkheidsbeginsel. De fractie van de BBB gunt iedereen een betaalbare woning en staat voor leefbaarheid in steden, dorpen en wijken, maar laat in dit geval voorrang voor sociaal en economisch gebonden eigen inwoners zwaarder wegen dan alle bezwaren. De fractie van de BBB zal daarom voor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emperman. Wenst een van de andere leden nog een stemverklaring over dit wetsvoorstel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JA21, de VVD, de PvdD, de ChristenUnie, BBB en 50PLUS voor dit wetsvoorstel hebben gestemd en de leden van de fracties van de PVV, FVD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8</meta:user-defined>
    <meta:user-defined meta:name="DC.title">Stemming Wijzigingswet Huisvestingswe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meta:user-defined>
    <meta:user-defined meta:name="OVERHEID.TaxonomieBeleidsagenda/OVERHEID.category">Huisvesting | Organisatie en beleid</meta:user-defined>
    <meta:user-defined meta:name="DCTERMS.W3CDTF/OVERHEIDop.datumVergadering">2023-12-12</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