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coördinatie terrorismebestrijding en nationale veilig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de coördinatie ten aanzien van terrorismebestrijding en de bescherming van de nationale veiligheid ten behoeve van het verhogen van de weerbaarheid tegen dreigingen en risico's (Wet coördinatie terrorismebestrijding en nationale veiligheid) (</text:span><text:a xlink:href="dossier/35958" xlink:type="simple"><text:span text:style-name="nadrukvet">359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958, Regels inzake de coördinatie ten aanzien van terrorismebestrijding en de bescherming van de nationale veiligheid ten behoeve van het verhogen van de weerbaarheid tegen dreigingen en risico's, kortweg de Wet coördinatie terrorismebestrijding en nationale veiligheid.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de PVV, het CDA, Volt, JA21, de VVD, de PvdD, de ChristenUnie, BBB en 50PLUS voor dit wetsvoorstel hebben gestemd en de leden van de fracties van FVD en de SP ertegen, zodat het is aanvaa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5</meta:user-defined>
    <meta:user-defined meta:name="DC.title">Stemming 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meta:user-defined>
    <meta:user-defined meta:name="OVERHEID.TaxonomieBeleidsagenda/OVERHEID.category">Openbare orde en veiligheid | Organisatie en beleid</meta:user-defined>
    <meta:user-defined meta:name="DCTERMS.W3CDTF/OVERHEIDop.datumVergadering">2023-12-05</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