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p text:style-name="handelingen_al">
            <text:span text:style-name="nadrukvet">- het wetsvoorstel Wijziging van de begrotingsstaat van het Ministerie van Landbouw, Natuur en Voedselkwaliteit (XIV) voor het jaar 2022 (Derde incidentele suppletoire begroting inzake uitvoeringskosten Transitiefonds landelijk gebied en natuur) (</text:span>
            <text:a xlink:href="dossier/36213" xlink:type="simple">
              <text:span text:style-name="nadrukvet">36213</text:span>
            </text:a>
            <text:span text:style-name="nadrukvet">);</text:span> </text:p>
            <text:p text:style-name="handelingen_al">
            <text:span text:style-name="nadrukvet">- het wetsvoorstel Wijziging van de begrotingsstaat van het Ministerie van Landbouw, Natuur en Voedselkwaliteit (XIV) voor het jaar 2022 (Incidentele suppletoire begroting inzake de Provinciale uitvraag stikstof en de legalisatieopgave van de PAS-melders) (</text:span>
            <text:a xlink:href="dossier/36193" xlink:type="simple">
              <text:span text:style-name="nadrukvet">36193</text:span>
            </text:a>
            <text:span text:style-name="nadrukvet">);</text:span> </text:p>
            <text:p text:style-name="handelingen_al">
            <text:span text:style-name="nadrukvet">- het wetsvoorstel 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text:span>
            <text:a xlink:href="dossier/36040" xlink:type="simple">
              <text:span text:style-name="nadrukvet">36040</text:span>
            </text:a>
            <text:span text:style-name="nadrukvet">).</text:span> </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stemming over een van deze wetsvoorstellen? De heer Berkhout wenst stemming over een van deze wetsvoorstell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Berkhout</text:span></text:span>:</text:p>
          <text:section text:name="tekst_id1-2-1-6-2" text:style-name="handelingen_tekst">
            <text:section text:name="al-groep_id1-2-1-6-2-1" text:style-name="handelingen_al-groep">
              <text:p text:style-name="handelingen_al">O, nee, hoo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Nou ja, het staat u vrij. Dan constateer ik dat dat niet het geval i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erlangt iemand aantekening? De heer Berkhou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erkhout</text:span></text:span>:</text:p>
          <text:section text:name="tekst_id1-2-1-10-2" text:style-name="handelingen_tekst">
            <text:section text:name="al-groep_id1-2-1-10-2-1" text:style-name="handelingen_al-groep">
              <text:p text:style-name="handelingen_al">Voorzitter, dank u wel. Wij vragen als Fractie-Nanninga graag aantekening bij beide suppletoire begrotingen LNV, te weten 36213 en 36193.</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Berkhout. Dan de heer Koffeman, Partij voor de Di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ffeman</text:span></text:span>:</text:p>
          <text:section text:name="tekst_id1-2-1-12-2" text:style-name="handelingen_tekst">
            <text:section text:name="al-groep_id1-2-1-12-2-1" text:style-name="handelingen_al-groep">
              <text:p text:style-name="handelingen_al">Voorzitter, dank u wel. Wij vragen ook aantekening bij de suppletoire begrotingen 36213 en 36193.</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Koffeman. Wenst een van de andere leden aantekening? Dat is niet het geva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s van Fractie-Nanninga en de PvdD wordt conform artikel 112 van het Reglement van Orde aantekening verleend dat zij geacht willen worden zich niet met het wetsvoorstel Wijziging van de begrotingsstaat van het Ministerie van Landbouw, Natuur en Voedselkwaliteit (XIV) voor het jaar 2022 (Derde incidentele suppletoire begroting inzake uitvoeringskosten Transitiefonds landelijk gebied en natuur) (36213) en het wetsvoorstel Wijziging van de begrotingsstaat van het Ministerie van Landbouw, Natuur en Voedselkwaliteit (XIV) voor het jaar 2022 (Incidentele suppletoire begroting inzake de Provinciale uitvraag stikstof en de legalisatieopgave van de PAS-melders) (36193)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5</meta:user-defined>
    <meta:user-defined meta:name="DC.title">Behandeling van het wetsvoorstel 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36040);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0</meta:user-defined>
    <meta:user-defined meta:name="OVERHEIDop.behandeldDossier">36193</meta:user-defined>
    <meta:user-defined meta:name="OVERHEIDop.behandeldDossier">36213</meta:user-defined>
    <meta:user-defined meta:name="OVERHEIDop.behandeldDossier">36193</meta:user-defined>
    <meta:user-defined meta:name="OVERHEIDop.behandeldDossier">36213</meta:user-defined>
    <meta:user-defined meta:name="DCTERMS.W3CDTF/OVERHEIDop.datumVergadering">2022-11-22</meta:user-defined>
    <meta:user-defined meta:name="OVERHEIDop.handelingenItemNummer">5</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