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hersteloperatie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ten behoeve van de hersteloperatie toeslagen (Wet hersteloperatie toeslagen) (</text:span><text:a xlink:href="dossier/36151" xlink:type="simple"><text:span text:style-name="nadrukvet">361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stemmen over het wetsvoorstel 36151, Regels ten behoeve van de hersteloperatie toeslagen, kortweg de Wet hersteloperatie toeslagen. Wenst een van de leden een stemverklaring over het wetsvoorstel af te leggen? De heer Van Apeldoor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Apeldoorn</text:span></text:span>:</text:p>
          <text:section text:name="tekst_id1-2-1-6-2" text:style-name="handelingen_tekst">
            <text:section text:name="al-groep_id1-2-1-6-2-1" text:style-name="handelingen_al-groep">
              <text:p text:style-name="handelingen_al">Voorzitter. Dit wetsvoorstel bevat in ieder geval één goede regeling. Dat is de kindregeling, hoewel wij op onderdelen daarvan ook kritiek hebben. De staatssecretaris heeft duidelijk aangegeven dat die ook eventueel buiten dit wetsvoorstel om geregeld zou kunnen worden. Feit blijft dat dit wetsvoorstel voor het overige veel elementen bevat waar de SP-fractie grote moeite mee heeft. Er worden regelingen gecodificeerd, zoals de Catshuisregeling, waar wij ons altijd tegen verzet hebben en die tot grote vertraging hebben geleid. Feit blijft ook dat in artikel 2.1 de grond op basis waarvan overgegaan kan worden tot compensatie beperkt blijft tot institutionele vooringenomenheid en hardheid van het stelsel. De staatssecretaris heeft daar het een en ander over gezegd, maar ze heeft ook gezegd dat de wet zelf niet zal veranderen. Op die gronden zal mijn fractie tege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Apeldoorn. De heer Verker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erkerk</text:span></text:span>:</text:p>
          <text:section text:name="tekst_id1-2-1-8-2" text:style-name="handelingen_tekst">
            <text:section text:name="al-groep_id1-2-1-8-2-1" text:style-name="handelingen_al-groep">
              <text:p text:style-name="handelingen_al">Voorzitter. Onze fractie is van mening dat ook de slachtoffers van deze affaire recht hebben op een daadwerkelijk wettelijk beschermde afhandeling van wat er allemaal gebeurd is. Wat onze fractie betreft, heeft de staatssecretaris in het debat op de meeste essentiële zaken voldoende ruime toezeggingen gedaan. We hebben als Kamer zelfs nog eens een keer extra gevraagd: formuleer het nog een keer. We kregen steeds dezelfde heldere antwoorden. Onze fractie zal dus voorstemmen. 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rond. Mevrouw Prast.</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Prast</text:span></text:span>:</text:p>
          <text:section text:name="tekst_id1-2-1-10-2" text:style-name="handelingen_tekst">
            <text:section text:name="al-groep_id1-2-1-10-2-1" text:style-name="handelingen_al-groep">
              <text:p text:style-name="handelingen_al">Dank, voorzitter. Mijn fractie sluit zich aan bij de bezwaren die zijn geuit door de heer Van Apeldoorn van de SP. We voegen er nog aan toe dat het wat ons betreft ondenkbaar is dat we zouden stemmen voor een wet terwijl de staatssecretaris heeft toegegeven dat die wet voorziet in ongelijke behandeling tussen eigen kinderen en pleegkind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Prast.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de PvdA, GroenLinks, D66, Fractie-Otten, de PVV, de SGP, de ChristenUnie, het CDA, de VVD en FVD voor dit wetsvoorstel hebben gestemd en de leden van de fracties van de SP en de PvdD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fracties van de OSF, 50PLUS en Fractie-Frentrop afwezig zijn.</text:p>
            <text:p text:style-name="handelingen_al-groep_bottom"/>
          </text:section>
          <text:section text:name="al-groep_id1-2-1-14-2" text:style-name="handelingen_al-groep">
            <text:p text:style-name="handelingen_al">Hiermee zijn we gekomen aan het einde van de vergadering. Ik dank alle leden, de medewerkers die deze vergadering mogelijk hebben gemaakt, de aanwezigen op de publieke tribune en de staatssecretaris Toeslagen en Douane voor hun komst naar de Kam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13</meta:user-defined>
    <meta:user-defined meta:name="DC.title">Stemming Wet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meta:user-defined>
    <meta:user-defined meta:name="OVERHEID.TaxonomieBeleidsagenda/OVERHEID.category">Financiën | Belasting</meta:user-defined>
    <meta:user-defined meta:name="DCTERMS.W3CDTF/OVERHEIDop.datumVergadering">2022-11-01</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