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 Wijziging begroting Justitie en Veiligheid 2023 samenhangende met de Voorjaarsnota</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ten van het Ministerie van Justitie en Veiligheid (VI) voor het jaar 2023 (wijziging samenhangende met de Voorjaarsnota) (</text:span>
                  <text:a xlink:href="dossier/36350-VI" xlink:type="simple">
                     <text:span text:style-name="nadrukvet">36350-VI</text:span>
                  </text:a>
                  <text:span text:style-name="nadrukv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stemmen we over het wetsvoorstel 36350-VI, de Wijziging samenhangende met de Voorjaarsnota. Dat gaat om de begrotingsstaat van het ministerie van Justitie en Veiligheid. Wenst een van de leden een stemverklaring over het wetsvoorstel af te leggen? Mevrouw Faber namens de PVV.</text:p>
              <text:p text:style-name="handelingen_al-groep_bottom"/>
            </text:section>
            <text:p text:style-name="handelingen_tekst_bottom"/>
          </text:section>
        </text:section>
        <text:section text:name="spreekbeurt_id1-2-1-5">
          <text:p><text:span text:style-name="voorvoegsels">Mevrouw</text:span> <text:span text:style-name="naam">
                  <text:span text:style-name="achternaam">Faber-van de Klashorst</text:span>
               </text:span>:</text:p>
          <text:section text:name="tekst_id1-2-1-5-2" text:style-name="handelingen_tekst">
            <text:section text:name="al-groep_id1-2-1-5-2-1" text:style-name="handelingen_al-groep">
              <text:p text:style-name="handelingen_al">Dank u, voorzitter. Wij willen graag aantekening vragen bij artikel 37 van de departementale begrotingsstaat en we willen geacht worden tegengestemd te hebben. Voor de rest zullen we voor het wetsvoorstel stemm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t kan formeel eigenlijk niet, maar het staat nu wel in de Handelingen. Iedereen kan het dus nalezen. Ik kijk rond of iemand nog een stemverklaring wil afleggen. Dat is niet het geval.</text:p>
              <text:p text:style-name="handelingen_al-groep_bottom"/>
            </text:section>
            <text:section text:name="al-groep_id1-2-1-6-2-2" text:style-name="handelingen_al-groep">
              <text:p text:style-name="handelingen_al">We stemmen bij zitten en opstaa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OPNL, GroenLinks-PvdA, de SGP, D66, de PVV, het CDA, Volt, JA21, de VVD, de ChristenUnie, BBB en 50PLUS voor dit wetsvoorstel hebben gestemd en de leden van de fracties van FVD, de PvdD en de SP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42-17</meta:user-defined>
    <meta:user-defined meta:name="DC.title">Stemming Wijziging begroting Justitie en Veiligheid 2023 samenhangende met de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26</meta:user-defined>
    <meta:user-defined meta:name="DCTERMS.W3CDTF/DCTERMS.issued">2023-07-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50-VI</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DCTERMS.W3CDTF/OVERHEIDop.datumVergadering">2023-07-11</meta:user-defined>
    <meta:user-defined meta:name="OVERHEIDop.handelingenItemNummer">17</meta:user-defined>
    <meta:user-defined meta:name="OVERHEIDop.publicationIssue">42</meta:user-defined>
    <meta:user-defined meta:name="OVERHEIDop.publicationName">Handelingen</meta:user-defined>
    <meta:user-defined meta:name="OVERHEIDop.vergaderjaar">2022-2023</meta:user-defined>
    <meta:user-defined meta:name="OVERHEIDop.versieInformatie"/>
  </office:meta>
</office:document-meta>
</file>