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oor Buitenlandse Handel en Ontwikkelingssamenwerking (XVII) voor het jaar 2023 (Incidentele suppletoire begroting inzake steun voor Oekraïne) (</text:span>
                        <text:a xlink:href="dossier/36337" xlink:type="simple">
                           <text:span text:style-name="nadrukvet">36337</text:span>
                        </text:a>
                        <text:span text:style-name="nadrukvet">);</text:span> </text:p>
              </text:list-item>
              <text:list-item text:style-override="id1-2-1-3-1-2-2">
                <text:number>-</text:number>
                <text:p text:style-name="handelingen_al">
                        <text:span text:style-name="nadrukvet">het wetsvoorstel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text:span>
                        <text:a xlink:href="dossier/36339" xlink:type="simple">
                           <text:span text:style-name="nadrukvet">36339</text:span>
                        </text:a>
                        <text:span text:style-name="nadrukvet">);</text:span> </text:p>
              </text:list-item>
              <text:list-item text:style-override="id1-2-1-3-1-2-3">
                <text:number>-</text:number>
                <text:p text:style-name="handelingen_al">
                        <text:span text:style-name="nadrukvet">het wetsvoorstel Wijziging van de begrotingsstaten van het Ministerie van Volksgezondheid, Welzijn en Sport (XVI) voor het jaar 2023 (wijziging samenhangende met de Voorjaarsnota) (</text:span>
                        <text:a xlink:href="dossier/36350-XVI" xlink:type="simple">
                           <text:span text:style-name="nadrukvet">36350-XVI</text:span>
                        </text:a>
                        <text:span text:style-name="nadrukvet">);</text:span> </text:p>
              </text:list-item>
              <text:list-item text:style-override="id1-2-1-3-1-2-4">
                <text:number>-</text:number>
                <text:p text:style-name="handelingen_al">
                        <text:span text:style-name="nadrukvet">het wetsvoorstel Jaarverslag en slotwet Ministerie van Financiën en Nationale Schuld 2022 (</text:span>
                        <text:a xlink:href="dossier/36360-IX" xlink:type="simple">
                           <text:span text:style-name="nadrukvet">36360-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Sorry, meneer Dessing.</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Faber-van de Klashorst</text:span>
               </text:span>:</text:p>
          <text:section text:name="tekst_id1-2-1-6-2" text:style-name="handelingen_tekst">
            <text:section text:name="al-groep_id1-2-1-6-2-1" text:style-name="handelingen_al-groep">
              <text:p text:style-name="handelingen_al">Dank u, voorzitter. Wij willen graag aantekening vragen bij wetsvoorstel 36337.</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namens de PVV. De heer Dessing namens Forum voor Democratie.</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Dessing</text:span>
               </text:span>:</text:p>
          <text:section text:name="tekst_id1-2-1-8-2" text:style-name="handelingen_tekst">
            <text:section text:name="al-groep_id1-2-1-8-2-1" text:style-name="handelingen_al-groep">
              <text:p text:style-name="handelingen_al">Dank u wel. Forum voor Democratie wenst ook graag aantekening bij 36337.</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Koffeman</text:span>
               </text:span>:</text:p>
          <text:section text:name="tekst_id1-2-1-10-2" text:style-name="handelingen_tekst">
            <text:section text:name="al-groep_id1-2-1-10-2-1" text:style-name="handelingen_al-groep">
              <text:p text:style-name="handelingen_al">Dank u wel, voorzitter. Wij willen graag aantekening bij 36337, 36350 en 3636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Dan zijn aan de orde de stemmingen, maar niet dan nadat de heer Van Apeldoorn nog aantekening heeft gevraag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Apeldoorn</text:span>
               </text:span>:</text:p>
          <text:section text:name="tekst_id1-2-1-12-2" text:style-name="handelingen_tekst">
            <text:section text:name="al-groep_id1-2-1-12-2-1" text:style-name="handelingen_al-groep">
              <text:p text:style-name="handelingen_al">De SP-fractie vraagt aantekening bij 36350.</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leden van de fracties van de PVV, FVD en de PvdD wordt conform artikel 88 van het Reglement van Orde aantekening verleend dat zij geacht willen worden zich niet met het wetsvoorstel Wijziging van de begrotingsstaat van het Ministerie voor Buitenlandse Handel en Ontwikkelingssamenwerking (XVII) voor het jaar 2023 (Incidentele suppletoire begroting inzake steun voor Oekraïne) (<text:a xlink:href="dossier/36337" xlink:type="simple">36337</text:a>)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leden van de fracties van de PvdD en de SP wordt conform artikel 88 van het Reglement van Orde aantekening verleend dat zij geacht willen worden zich niet met het wetsvoorstel Wijziging van de begrotingsstaten van het Ministerie van Volksgezondheid, Welzijn en Sport (XVI) voor het jaar 2023 (wijziging samenhangende met de Voorjaarsnota) (<text:a xlink:href="dossier/36350-XVI" xlink:type="simple">36350-XVI</text:a>)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de PvdD wordt conform artikel 88 van het Reglement van Orde aantekening verleend dat zij geacht willen worden zich niet met het wetsvoorstel Jaarverslag en slotwet Ministerie van Financiën en Nationale Schuld 2022 (<text:a xlink:href="dossier/36360-IX" xlink:type="simple">36360-IX</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4</meta:user-defined>
    <meta:user-defined meta:name="DC.title">Behandeling van het wetsvoorstel Wijziging van de begrotingsstaat van het Ministerie voor Buitenlandse Handel en Ontwikkelingssamenwerking (XVII) voor het jaar 2023 (Incidentele suppletoire begroting inzake steun voor Oekraïne) (3633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meta:user-defined>
    <meta:user-defined meta:name="OVERHEIDop.behandeldDossier">36360-IX</meta:user-defined>
    <meta:user-defined meta:name="OVERHEIDop.behandeldDossier">36337</meta:user-defined>
    <meta:user-defined meta:name="OVERHEIDop.behandeldDossier">36339</meta:user-defined>
    <meta:user-defined meta:name="OVERHEIDop.behandeldDossier">36337</meta:user-defined>
    <meta:user-defined meta:name="OVERHEIDop.behandeldDossier">36350-XVI</meta:user-defined>
    <meta:user-defined meta:name="OVERHEIDop.behandeldDossier">36360-IX</meta:user-defined>
    <meta:user-defined meta:name="DCTERMS.W3CDTF/OVERHEIDop.datumVergadering">2023-07-11</meta:user-defined>
    <meta:user-defined meta:name="OVERHEIDop.handelingenItemNummer">14</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