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Implementatie Europese klimaat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Klimaatwet (implementatie Europese klimaatwet) (</text:span>
                  <text:a xlink:href="dossier/36169" xlink:type="simple">
                     <text:span text:style-name="nadrukvet">36169</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nu over het wetsvoorstel 36169, Wijziging van de Klimaatwet (implementatie Europese klimaatwet). Er is om hoofdelijke stemming gevraagd door de BBB-fractie.</text:p>
              <text:p text:style-name="handelingen_al-groep_bottom"/>
            </text:section>
            <text:section text:name="al-groep_id1-2-1-5-2-2" text:style-name="handelingen_al-groep">
              <text:p text:style-name="handelingen_al">Wenst een van de leden een stemverklaring af te leggen? De heer Janssen namens de SP.</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Janssen</text:span>
               </text:span>:</text:p>
          <text:section text:name="tekst_id1-2-1-6-2" text:style-name="handelingen_tekst">
            <text:section text:name="al-groep_id1-2-1-6-2-1" text:style-name="handelingen_al-groep">
              <text:p text:style-name="handelingen_al">Voorzitter. Vorige week hebben we een goed debat gehad, maar het kabinet heeft het klimaatbeleid over verscheidene ministers verdeeld. Wij zullen voor het wetsvoorstel stemmen, met dien verstande dat wij ervan uitgaan dat hetgeen wij met de minister hebben besproken, ook heel nadrukkelijk over niet subsidiëren wat voor grote industriële bedrijven verplicht kan worden, ook zal gelden voor de andere ministers die zich met klimaat bezighouden. Met die premisse zullen wij voor he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De heer Dessing namens Forum voor Democratie.</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Dessing</text:span>
               </text:span>:</text:p>
          <text:section text:name="tekst_id1-2-1-8-2" text:style-name="handelingen_tekst">
            <text:section text:name="al-groep_id1-2-1-8-2-1" text:style-name="handelingen_al-groep">
              <text:p text:style-name="handelingen_al">Voorzitter, dank u wel. Met 0,000038 graden temperatuurverlaging tegen 28 miljard euro aan kosten voor Nederland alleen is deze wet destructief, onnodig, onhaalbaar, onbetaalbaar en dus niet-uitvoerbaar. Daarom zal de fractie van Forum voor Democratie tegen deze wet stem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ssing. Dan kijk ik naar de heer Schalk namens de SGP.</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Schalk</text:span>
               </text:span>:</text:p>
          <text:section text:name="tekst_id1-2-1-10-2" text:style-name="handelingen_tekst">
            <text:section text:name="al-groep_id1-2-1-10-2-1" text:style-name="handelingen_al-groep">
              <text:p text:style-name="handelingen_al">Dank u wel, voorzitter. De fractie van de SGP wil concrete plannen van het kabinet om het klimaat en het milieu te beschermen of te verbeteren toetsen op haalbaarheid en betaalbaarheid. Het zonder deugdelijke onderbouwing opnemen van percentages en jaartallen in de wet ziet mijn fractie als het afgeven van een blanco cheque. Meer nog is dat ondeugdelijke wetgeving met als risico dat Nederland opnieuw op slot gaat. Daarom heeft mijn fractie voor de motie-Faber gestemd en zal zij tegen de wet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Wenst een van de andere leden nog een stemverklaring af te leggen over het wetsvoorstel? Dat is niet het geval.</text:p>
              <text:p text:style-name="handelingen_al-groep_bottom"/>
            </text:section>
            <text:section text:name="al-groep_id1-2-1-11-2-2" text:style-name="handelingen_al-groep">
              <text:p text:style-name="handelingen_al">Ik verzoek de leden zo dadelijk hun stem met het woord "voor" dan wel "tegen" uit te brengen, zonder enige bijvoeging.</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Belhirch, Van den Berg, Bovens, Bruijn, Crone, Doornhof, Fiers, Van der Goot, Van Gurp, Hartog, Holterhues, Huizinga-Heringa, Janssen, Janssen-van Helvoort, Kaljouw, Klip-Martin, Kluit, Koffeman, Kox, Martens, Van Meenen, Meijer, Nicolaï, Perin-Gopie, Petersen, Prins, Ramsodit, Recourt, Rietkerk, Roovers, Rosenmöller, Van de Sanden, Schippers, Talsma, Thijssen, Van Toorenburg, Veldhoen, Visseren-Hamakers, Vogels, Vos, Aerdts, Van Apeldoorn, Bakker-Klein en Van Ballekom.</text:p>
            <text:p text:style-name="handelingen_al-groep_bottom"/>
          </text:section>
          <text:section text:name="al-groep_id1-2-1-13-2" text:style-name="handelingen_al-groep">
            <text:p text:style-name="handelingen_al">Tegen stemmen de leden: Bezaan, Van Bijsterveld, Croll, Dessing, Van Dijk, Faber-van de Klashorst, Goossen, Griffioen, Van Hattem, Jaspers, Kemperman, Klopman, Van Knapen, Kroon, Lagas, Van Langen-Visbeek, Marquart Scholtz, Nanninga, Van den Oetelaar, Oplaat, Panman, Van Rooijen, Schalk, Van Strien, Walenkamp, Van Wijk en Baumgarten.</text:p>
            <text:p text:style-name="handelingen_al-groep_bottom"/>
          </text:section>
          <text:section text:name="al-groep_id1-2-1-13-3" text:style-name="handelingen_al-groep">
            <text:p text:style-name="handelingen_al">De <text:span text:style-name="nadrukvet">voorzitter</text:span>:</text:p>
            <text:p text:style-name="handelingen_al">Ik constateer dat dit wetsvoorstel met 44 stemmen voor en 27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5</meta:user-defined>
    <meta:user-defined meta:name="DC.title">Stemming Implementatie Europese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7-04</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