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kiescollege niet-ingezetenen (hoofdelij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text:span><text:a xlink:href="dossier/36071" xlink:type="simple"><text:span text:style-name="nadrukvet">360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stemming over het wetsvoorstel 36071,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kortweg de Wet kiescollege niet-ingezetenen.</text:p>
              <text:p text:style-name="handelingen_al-groep_bottom"/>
            </text:section>
            <text:section text:name="al-groep_id1-2-1-5-2-2" text:style-name="handelingen_al-groep">
              <text:p text:style-name="handelingen_al">Er is om hoofdelijke stemming gevraagd door de heer Van Hattem. Wenst een van de leden een stemverklaring af te leggen? Dat is niet het geval.</text:p>
              <text:p text:style-name="handelingen_al-groep_bottom"/>
            </text:section>
            <text:section text:name="al-groep_id1-2-1-5-2-3"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Bredenoord, Bruijn, De Bruijn-Wezeman, Crone, Dittrich, Doornhof, Essers, Ester, Fiers, Ganzevoort, Geerdink, Van Gurp, Huizinga-Heringa, Jorritsma-Lebbink, Karakus, Karimi, Niek Jan van Kesteren, Keunen, Klip-Martin, Kluit, Knapen, Koffeman, Koole, Krijnen, Meijer, Moonen, Nicolaï, Oomen-Ruijten, Otten, Pijlman, Prast, Prins, Raven, Recourt, Rietkerk, Van Rooijen, Rosenmöller, Stienen, Talsma, Veldhoen, Verkerk, Van der Voort, Lucas Vos, Mei Li Vos, De Vries, Arbouw, Atsma, Baay-Timmerman, Backer, Van Ballekom, Van den Berg, De Blécourt-Wouterse en De Boer.</text:p>
            <text:p text:style-name="handelingen_al-groep_bottom"/>
          </text:section>
          <text:section text:name="al-groep_id1-2-1-7-2" text:style-name="handelingen_al-groep">
            <text:p text:style-name="handelingen_al">Tegen stemmen de leden: Dessing, Van Dijk, Faber-van de Klashorst, Frentrop, Gerkens, Van Hattem, Hermans, Hiddema, Janssen, Ton van Kesteren, Kox, Van der Linden, Nanninga, Van Pareren, Schalk, Van Strien, Van Wely, Van Apeldoorn, Beukering en Bezaan.</text:p>
            <text:p text:style-name="handelingen_al-groep_bottom"/>
          </text:section>
          <text:section text:name="al-groep_id1-2-1-7-3" text:style-name="handelingen_al-groep">
            <text:p text:style-name="handelingen_al">De <text:span text:style-name="nadrukvet">voorzitter</text:span>:</text:p>
            <text:p text:style-name="handelingen_al">Ik constateer dat dit wetsvoorstel met 53 stemmen voor en 20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10</meta:user-defined>
    <meta:user-defined meta:name="DC.title">Stemming Wet kiescollege niet-ingezetenen (hoofdel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71</meta:user-defined>
    <meta:user-defined meta:name="OVERHEID.TaxonomieBeleidsagenda/OVERHEID.category">Bestuur | Parlement</meta:user-defined>
    <meta:user-defined meta:name="DCTERMS.W3CDTF/OVERHEIDop.datumVergadering">2022-10-18</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