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Verankering experiment educatieve modul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text:span>
                  <text:a xlink:href="dossier/36132" xlink:type="simple">
                     <text:span text:style-name="nadrukvet">36132</text:span>
                  </text:a>
                  <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Nogmaals, ik heet de minister voor Armoedebeleid, Participatie en Pensioenen, die namens de regering bij deze stemmingen aanwezig is, opnieuw van harte welkom in deze Kamer.</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e als eerste over het wetsvoorstel 36132,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Wenst een van de leden een stemverklaring over dit wetsvoorstel af te leggen? Dat is niet het geval.</text:p>
              <text:p text:style-name="handelingen_al-groep_bottom"/>
            </text:section>
            <text:section text:name="al-groep_id1-2-1-4-2-4"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OSF, Fractie-Nanninga, de PvdA, GroenLinks, D66, Fractie-Otten, de PVV, de SGP, de ChristenUnie, het CDA, de VVD, 50PLUS, FVD en Fractie-Frentrop voor dit wetsvoorstel hebben gestemd en de leden van de fracties van de SP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4-7</meta:user-defined>
    <meta:user-defined meta:name="DC.title">Stemming Verankering experiment educatieve modul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1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2</meta:user-defined>
    <meta:user-defined meta:name="OVERHEID.TaxonomieBeleidsagenda/OVERHEID.category">Onderwijs en wetenschap | Organisatie en beleid</meta:user-defined>
    <meta:user-defined meta:name="DCTERMS.W3CDTF/OVERHEIDop.datumVergadering">2023-05-30</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