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Hamerstukken</text:p>
        <text:section text:name="onderwerp_id1-2-1-3" text:style-name="onderwerp">
          <text:section text:name="al-groep_id1-2-1-3-1" text:style-name="handelingen_al-groep">
            <text:p text:style-name="handelingen_al">Aan de orde is de behandeling van:</text:p>
            <text:p text:style-name="handelingen_al">
                  <text:span text:style-name="nadrukvet">- de brief van de voorzitter van de Huishoudelijke Commissie van de Eerste Kamer d.d. 17 januari 2023 ter aanbieding van de raming der voor de Eerste Kamer in 2024 benodigde uitgaven, evenals aanwijzing en raming van de ontvangsten (CLV, letter A);</text:span> </text:p>
            <text:p text:style-name="handelingen_al">
                  <text:span text:style-name="nadrukvet">- het wetsvoorstel Wijziging van de Wet forensische zorg en enige andere wetten (Reparatiewet forensische zorg) (</text:span>
                  <text:a xlink:href="dossier/35936" xlink:type="simple">
                     <text:span text:style-name="nadrukvet">35936</text:span>
                  </text:a>
                  <text:span text:style-name="nadrukvet">).</text:span> </text:p>
            <text:p text:style-name="handelingen_al-groep_bottom"/>
          </text:section>
        </text:section>
        <text:section text:name="tekst_id1-2-1-4" text:style-name="handelingen_tekst">
          <text:section text:name="al-groep_id1-2-1-4-1" text:style-name="handelingen_al-groep">
            <text:p text:style-name="handelingen_al">Het wetsvoorstel en de raming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Dat is niet het geval.</text:p>
              <text:p text:style-name="handelingen_al-groep_bottom"/>
            </text:section>
            <text:section text:name="al-groep_id1-2-1-5-2-2" text:style-name="handelingen_al-groep">
              <text:p text:style-name="handelingen_al">Thans zijn aan de orde de stemmingen. Ik heet de minister van Volksgezondheid, Welzijn en Sport, die namens de regering bij deze stemmingen aanwezig is, van harte welkom.</text:p>
              <text:p text:style-name="handelingen_al-groep_bottom"/>
            </text:section>
            <text:section text:name="al-groep_id1-2-1-5-2-3" text:style-name="handelingen_al-groep">
              <text:p text:style-name="handelingen_al">Aan de orde is het voorstel om de vervaldatum van de aangehouden moties van het lid Nicolaï over onderzoek naar mogelijk strafbare feiten tijdens de Indonesische onafhankelijkheidsoorlog, 35925-VI, letter T, en over eerherstel van dienstweigeraars en deserteurs tijdens de Indonesische onafhankelijkheidsoorlog, 35925-VI, letter U, met zes maanden te verlengen. Op grond van artikel 93, derde lid van het Reglement van Orde zullen de moties op 30 mei van rechtswege vervallen. Kan de Kamer instemmen met het voorstel tot verlenging van de termijn van deze aangehouden moties? Dat is het geval. Wenst een van de leden aantekening? Dat is niet het geval is. Daarmee zijn de moties aangehouden.</text:p>
              <text:p text:style-name="handelingen_al-groep_bottom"/>
            </text:section>
            <text:section text:name="al-groep_id1-2-1-5-2-4" text:style-name="handelingen_al-groep">
              <text:p text:style-name="handelingen_al">Ik heb begrepen dat de heer Koffeman het woord wenst over het aanhouden van een motie. Ik geef het woord aan de heer Koffeman en in het bijzonder ook aan mevrouw Prast.</text:p>
              <text:p text:style-name="handelingen_al-groep_bottom"/>
            </text:section>
            <text:p text:style-name="handelingen_tekst_bottom"/>
          </text:section>
        </text:section>
        <text:section text:name="spreekbeurt_id1-2-1-6">
          <text:p><text:span text:style-name="voorvoegsels">Mevrouw</text:span> <text:span text:style-name="naam">
                  <text:span text:style-name="achternaam">Prast</text:span>
               </text:span>:</text:p>
          <text:section text:name="tekst_id1-2-1-6-2" text:style-name="handelingen_tekst">
            <text:section text:name="al-groep_id1-2-1-6-2-1" text:style-name="handelingen_al-groep">
              <text:p text:style-name="handelingen_al">Dank, voorzitter. De motie-Prast c.s. over het welzijn van werkende dieren heeft bij nader inzien van de minister van Buitenlandse Zaken oordeel Kamer gekregen. Dat bericht zou vandaag namens hem via de regering hier worden doorgegeven, maar daar is een misverstand ontstaan over welke minister er op dit moment aanwezig zou zijn. Ik stel het stemmen over de motie dus een week uit, als de Kamer daarmee akkoord gaat.</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U houdt de motie aan. Dat betekent dat er op een nader moment gestemd zal worden over motie 36259, letter H.</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Op verzoek van mevrouw Prast stel ik voor haar motie (36259, letter H) aan te houden.</text:p>
            <text:p text:style-name="handelingen_al-groep_bottom"/>
          </text:section>
          <text:section text:name="al-groep_id1-2-1-8-2" text:style-name="handelingen_al-groep">
            <text:p text:style-name="handelingen_al">Daartoe wordt besloten.</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heb begrepen dat zowel de heer Van Hattem als de heer Nicolaï een motie die zij hebben ingediend bij de behandeling van het wetsvoorstel Eerste tranche Wijziging Wet publieke gezondheid, 36194, wensen te wijzigen voordat hierover vandaag wordt gestemd. Ze hebben hiertoe verzocht om een korte derde termijn.</text:p>
              <text:p text:style-name="handelingen_al-groep_bottom"/>
            </text:section>
            <text:section text:name="al-groep_id1-2-1-9-2-2" text:style-name="handelingen_al-groep">
              <text:p text:style-name="handelingen_al">Ik geef het woord aan de heer Van Hattem voor een toelichting van zijn verzoek, bij de interruptiemicrofoon.</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Van Hattem</text:span>
               </text:span>:</text:p>
          <text:section text:name="tekst_id1-2-1-10-2" text:style-name="handelingen_tekst">
            <text:section text:name="al-groep_id1-2-1-10-2-1" text:style-name="handelingen_al-groep">
              <text:p text:style-name="handelingen_al">Dank, voorzitter. Inderdaad verzoek ik om verlof voor een derde termijn om een motie gewijzigd in te dien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an geef ik het woord aan de heer Nicolaï.</text:p>
              <text:p text:style-name="handelingen_al-groep_bottom"/>
            </text:section>
            <text:p text:style-name="handelingen_tekst_bottom"/>
          </text:section>
        </text:section>
        <text:section text:name="spreekbeurt_id1-2-1-12">
          <text:p><text:span text:style-name="voorvoegsels">De heer</text:span> <text:span text:style-name="naam">
                  <text:span text:style-name="achternaam">Nicolaï</text:span>
               </text:span>:</text:p>
          <text:section text:name="tekst_id1-2-1-12-2" text:style-name="handelingen_tekst">
            <text:section text:name="al-groep_id1-2-1-12-2-1" text:style-name="handelingen_al-groep">
              <text:p text:style-name="handelingen_al">Dank u wel, voorzitter. Ook ik verzoek de Kamer om een derde termijn om mijn motie onder letter O te kunnen wijzig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Kan de Kamer zich vinden in beide verzoeken om een derde termijn? Dat is het geval. Dan voegen we die twee derde termijnen samen tot één derde termij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3-4</meta:user-defined>
    <meta:user-defined meta:name="DC.title">Behandeling van het wetsvoorstel Raming der voor de Eerste Kamer in 2024 benodigde uitgaven, evenals aanwijzing en raming van de ontvangsten (CLV, nr. A); het wetsvoorstel Wijziging van de Wet forensische zorg en enige andere wetten (Reparatiewet forensische zorg) (35936);</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3-06-09</meta:user-defined>
    <meta:user-defined meta:name="DCTERMS.W3CDTF/DCTERMS.issued">2023-05-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CLV;A</meta:user-defined>
    <meta:user-defined meta:name="OVERHEIDop.behandeldDossier">35936</meta:user-defined>
    <meta:user-defined meta:name="OVERHEIDop.behandeldDossier">36259;H</meta:user-defined>
    <meta:user-defined meta:name="DCTERMS.W3CDTF/OVERHEIDop.datumVergadering">2023-05-23</meta:user-defined>
    <meta:user-defined meta:name="OVERHEIDop.handelingenItemNummer">4</meta:user-defined>
    <meta:user-defined meta:name="OVERHEIDop.publicationIssue">33</meta:user-defined>
    <meta:user-defined meta:name="OVERHEIDop.publicationName">Handelingen</meta:user-defined>
    <meta:user-defined meta:name="OVERHEIDop.vergaderjaar">2022-2023</meta:user-defined>
    <meta:user-defined meta:name="OVERHEIDop.versieInformatie"/>
  </office:meta>
</office:document-meta>
</file>