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Aanbieden onderwijs en examens van mbo-opleidingen op Bonaire in het Papiament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educatie en beroepsonderwijs BES in verband met uitbreiding van de uitzonderingsmogelijkheid om het onderwijs en de examens van mbo-opleidingen op Bonaire in het Papiaments aan te bieden (</text:span><text:a xlink:href="dossier/35893" xlink:type="simple"><text:span text:style-name="nadrukvet">3589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oktober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5893, Wijziging van de Wet educatie en beroepsonderwijs BES in verband met uitbreiding van de uitzonderingsmogelijkheid om het onderwijs en de examens van mbo-opleidingen op Bonaire in het Papiaments aan te bieden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dA, GroenLinks, D66, de SP, de PvdD, Fractie-Otten, de SGP, de ChristenUnie, het CDA, de VVD, 50PLUS en Fractie-Frentrop voor dit wetsvoorstel hebben gestemd en de leden van de fracties van de PVV en FV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merk hierbij op dat de fractie van de OSF afwezig i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-7</meta:user-defined>
    <meta:user-defined meta:name="DC.title">Stemming Aanbieden onderwijs en examens van mbo-opleidingen op Bonaire in het Papiament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11-01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93</meta:user-defined>
    <meta:user-defined meta:name="OVERHEID.TaxonomieBeleidsagenda/OVERHEID.category">Internationaal | Organisatie en beleid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Beroepsonderwijs</meta:user-defined>
    <meta:user-defined meta:name="DCTERMS.W3CDTF/OVERHEIDop.datumVergadering">2022-10-11</meta:user-defined>
    <meta:user-defined meta:name="OVERHEIDop.handelingenItemNummer">7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