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Novelle verbetering uitvoerbaarheid</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het voorstel van wet tot wijziging van de Tijdelijke wet Groningen in verband met de versterking van gebouwen in de provincie Groningen (novelle verbetering uitvoerbaarheid) (</text:span>
                  <text:a xlink:href="dossier/36094" xlink:type="simple">
                     <text:span text:style-name="nadrukvet">36094</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het wetsvoorstel 36094, Wijziging van het voorstel van wet tot wijziging van de Tijdelijke wet Groningen in verband met de versterking van gebouwen in de provincie Groningen, de novelle verbetering uitvoerbaarheid.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OSF, Fractie-Nanninga, de PvdA, GroenLinks, D66, Fractie-Otten, de PVV, de SGP, de ChristenUnie, het CDA, de VVD, 50PLUS, FVD en Fractie-Frentrop voor dit wetsvoorstel hebben gestemd en de leden van de fracties van de SP e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7-9-n1</meta:user-defined>
    <meta:user-defined meta:name="DC.title">Stemming Novelle verbetering uitvoerbaa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24</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94</meta:user-defined>
    <meta:user-defined meta:name="OVERHEID.TaxonomieBeleidsagenda/OVERHEID.category">Economie | Organisatie en beleid</meta:user-defined>
    <meta:user-defined meta:name="DCTERMS.W3CDTF/OVERHEIDop.datumVergadering">2023-04-18</meta:user-defined>
    <meta:user-defined meta:name="OVERHEIDop.handelingenItemNummer">9</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