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p text:style-name="handelingen_al">
            <text:span text:style-name="nadrukvet">- het voorstel tot vaststelling van de Regeling vertrouwelijke stukken Eerste Kamer 2023 met een aangevulde toelichting (CLIII, letter B);</text:span> </text:p>
            <text:p text:style-name="handelingen_al">
            <text:span text:style-name="nadrukvet">- het wetsvoorstel Wijziging van enkele wetten van het Ministerie van Infrastructuur en Waterstaat (Verzamelwet IenW 2021) (</text:span>
            <text:a xlink:href="dossier/36268" xlink:type="simple">
              <text:span text:style-name="nadrukvet">36268</text:span>
            </text:a>
            <text:span text:style-name="nadrukvet">);</text:span> </text:p>
            <text:p text:style-name="handelingen_al">
            <text:span text:style-name="nadrukvet">- het wetsvoorstel Wijziging van de Wet op de omzetbelasting 1968 (Wet implementatie Richtlijn betalingsdienstaanbieders) (</text:span>
            <text:a xlink:href="dossier/36231" xlink:type="simple">
              <text:span text:style-name="nadrukvet">36231</text:span>
            </text:a>
            <text:span text:style-name="nadrukvet">);</text:span> </text:p>
            <text:p text:style-name="handelingen_al">
            <text:span text:style-name="nadrukvet">- de brief van de voorzitter van de commissie voor Immigratie &amp; Asiel / JBZ-Raad aan de Voorzitter van de Eerste Kamer d.d. 4 april 2023 houdende het advies aan de Kamer om in te stemmen met de voorgenomen medewerking van het kabinet aan de toetreding van Kaapverdië tot het Haags Kinderbeschermingsverdrag 1996 (</text:span>
            <text:a xlink:href="kst-32317-OA" xlink:type="simple">
              <text:span text:style-name="nadrukvet">32317</text:span>
            </text:a>
            <text:span text:style-name="nadrukvet">, letter </text:span>
            <text:a xlink:href="kst-32317-OA" xlink:type="simple">
              <text:span text:style-name="nadrukvet">OA</text:span>
            </text:a>
            <text:span text:style-name="nadrukvet">).</text:span> 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Het voorstel, de wetsvoorstellen en het advies worden zonder beraadslaging en zonder stemming aangenomen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Het laatstgenoemde hamerstuk is toegevoegd na instemming door de commissie I&amp;A/JBZ vanochtend, dit in verband met de 15 dagentermijn die loopt tot 8 april 2023.</text:p>
              <text:p text:style-name="handelingen_al-groep_bottom"/>
            </text:section>
            <text:section text:name="al-groep_id1-2-1-5-2-2" text:style-name="handelingen_al-groep">
              <text:p text:style-name="handelingen_al">Verlangt iemand aantekening? Dat is niet het geval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5-5</meta:user-defined>
    <meta:user-defined meta:name="DC.title">Behandeling van het wetsvoorstel het voorstel tot vaststelling van de Regeling vertrouwelijke stukken Eerste Kamer 2023 met een aangevulde toelichting (CLIII, nr. B); het wetsvoorstel Wijziging van enkele wetten van het Ministerie van Infrastructuur en Waterstaat (Verzamelwet IenW 2021) (36268); en andere wetsvoorstellen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3-04-18</meta:user-defined>
    <meta:user-defined meta:name="DCTERMS.W3CDTF/DCTERMS.issued">2023-04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CLIII;B</meta:user-defined>
    <meta:user-defined meta:name="OVERHEIDop.behandeldDossier">32317;OA</meta:user-defined>
    <meta:user-defined meta:name="OVERHEIDop.behandeldDossier">36231</meta:user-defined>
    <meta:user-defined meta:name="OVERHEIDop.behandeldDossier">36268</meta:user-defined>
    <meta:user-defined meta:name="DCTERMS.W3CDTF/OVERHEIDop.datumVergadering">2023-04-04</meta:user-defined>
    <meta:user-defined meta:name="OVERHEIDop.handelingenItemNummer">5</meta:user-defined>
    <meta:user-defined meta:name="OVERHEIDop.publicationIssue">25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