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Strafbaarstelling voorbereidingshandelingen seksueel kindermisbruik</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Wetboek van Strafrecht in verband met het zelfstandig strafbaar stellen van voorbereidingshandelingen met het oog op het plegen van seksueel misbruik met kinderen (</text:span><text:a xlink:href="dossier/35991" xlink:type="simple"><text:span text:style-name="nadrukvet">3599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5991, Wijziging van het Wetboek van Strafrecht in verband met het zelfstandig strafbaar stellen van voorbereidingshandelingen met het oog op het plegen van seksueel misbruik met kinderen.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ermee zijn we gekomen aan het einde van de stemmin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3-8</meta:user-defined>
    <meta:user-defined meta:name="DC.title">Stemming Strafbaarstelling voorbereidingshandelingen seksueel kindermisbru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3</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91</meta:user-defined>
    <meta:user-defined meta:name="OVERHEID.TaxonomieBeleidsagenda/OVERHEID.category">Recht | Strafrecht</meta:user-defined>
    <meta:user-defined meta:name="DCTERMS.W3CDTF/OVERHEIDop.datumVergadering">2023-03-21</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