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Introductie gecombineerde geslachtsnaam</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enige bepalingen in Boek 1 en Boek 10 van het Burgerlijk Wetboek en van Boek 1 van het Burgerlijk Wetboek van Bonaire, Sint Eustatius en Saba met betrekking tot de keuze van de geslachtsnaam (introductie gecombineerde geslachtsnaam) (</text:span><text:a xlink:href="dossier/35990" xlink:type="simple"><text:span text:style-name="nadrukvet">3599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4 maart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over het wetsvoorstel 35990, Wijziging van enige bepalingen in Boek 1 en Boek 10 van het Burgerlijk Wetboek en van Boek 1 van het Burgerlijk Wetboek van Bonaire, Sint Eustatius en Saba met betrekking tot de keuze van de geslachtsnaam, kortweg de introductie gecombineerde geslachtsnaam. Wenst een van de leden een stemverklaring over het wetsvoorstel af te leggen? Mevrouw De Boer namens in ieder geval GroenLinks.</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De Boer</text:span></text:span>:</text:p>
          <text:section text:name="tekst_id1-2-1-6-2" text:style-name="handelingen_tekst">
            <text:section text:name="al-groep_id1-2-1-6-2-1" text:style-name="handelingen_al-groep">
              <text:p text:style-name="handelingen_al">En namens de Partij van de Arbeid. De fracties van de Partij van de Arbeid en GroenLinks betreuren het dat dit wetsvoorstel niet is aangegrepen om naast de introductie van de gecombineerde geslachtsnaam ook de vangnetnorm aan te passen en die ook minder discriminatoir te maken. Desalniettemin is het wetsvoorstel zelf, dat de gecombineerde geslachtsnaam introduceert, wat ons betreft een verbetering. De fracties zullen dan ook voor het wetsvoorstel stemmen, in de overtuiging dat de toegezegde evaluatie op niet al te lange termijn ook zal leiden tot een aanpassing van de vangnetnorm.</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De Boer. Wenst een van de andere leden een stemverklaring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OSF, Fractie-Nanninga, de PvdA, GroenLinks, D66, de SP, de PvdD, Fractie-Otten, de ChristenUnie en de VVD voor dit wetsvoorstel hebben gestemd en de leden van de fracties van de PVV, de SGP, het CDA, 50PLUS, FVD en Fractie-Frentrop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3-7</meta:user-defined>
    <meta:user-defined meta:name="DC.title">Stemming Introductie gecombineerde geslachtsnaa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4-03</meta:user-defined>
    <meta:user-defined meta:name="DCTERMS.W3CDTF/DCTERMS.issued">2023-03-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90</meta:user-defined>
    <meta:user-defined meta:name="OVERHEID.TaxonomieBeleidsagenda/OVERHEID.category">Recht | Organisatie en beleid</meta:user-defined>
    <meta:user-defined meta:name="OVERHEID.TaxonomieBeleidsagenda/OVERHEID.category">Recht | Burgerlijk recht</meta:user-defined>
    <meta:user-defined meta:name="DCTERMS.W3CDTF/OVERHEIDop.datumVergadering">2023-03-21</meta:user-defined>
    <meta:user-defined meta:name="OVERHEIDop.handelingenItemNummer">7</meta:user-defined>
    <meta:user-defined meta:name="OVERHEIDop.publicationIssue">23</meta:user-defined>
    <meta:user-defined meta:name="OVERHEIDop.publicationName">Handelingen</meta:user-defined>
    <meta:user-defined meta:name="OVERHEIDop.vergaderjaar">2022-2023</meta:user-defined>
    <meta:user-defined meta:name="OVERHEIDop.versieInformatie"/>
  </office:meta>
</office:document-meta>
</file>