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digitale over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Algemene regels inzake het elektronisch verkeer in het publieke domein en inzake de generieke digitale infrastructuur (Wet digitale overheid) (</text:span><text:a xlink:href="dossier/34972" xlink:type="simple"><text:span text:style-name="nadrukvet">349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4972, Algemene regels inzake het elektronisch verkeer in het publieke domein en inzake de generieke digitale infrastructuur, kortweg de Wet digitale overheid, eveneens een wetsvoorstel. Wenst een van de leden een stemverklaring over di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PvdA, GroenLinks, D66, Fractie-Otten, de SGP, de ChristenUnie, het CDA en de VVD voor dit wetsvoorstel hebben gestemd en de leden van de fracties van Fractie-Nanninga, de SP, de PvdD, de PVV, 50PLUS,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5</meta:user-defined>
    <meta:user-defined meta:name="DC.title">Stemming Wet digital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2</meta:user-defined>
    <meta:user-defined meta:name="OVERHEID.TaxonomieBeleidsagenda/OVERHEID.category">Bestuur | Organisatie en beleid</meta:user-defined>
    <meta:user-defined meta:name="DCTERMS.W3CDTF/OVERHEIDop.datumVergadering">2023-03-21</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