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text:span>
                <text:a xlink:href="dossier/35332" xlink:type="simple">
                  <text:span text:style-name="nadrukvet">35332</text:span>
                </text:a>
                <text:span text:style-name="nadrukvet">);</text:span> </text:p>
              </text:list-item>
              <text:list-item text:style-override="id1-2-1-3-1-2-2">
                <text:number>-</text:number>
                <text:p text:style-name="handelingen_al">
                <text:span text:style-name="nadrukvet">het wetsvoorstel Wijziging van de Uitvoeringswet EG-betekeningsverordening en het Wetboek van Burgerlijke Rechtsvordering ter uitvoering van Verordening (EU) nr. 2020/1784 van het Europees Parlement en de Raad van 25 november 2020 inzake de betekening en de kennisgeving in de lidstaten van gerechtelijke en buitengerechtelijke stukken in burgerlijke of in handelszaken (de betekening en kennisgeving van stukken) (herschikking) (PbEU 2020, L 405/40) (Uitvoeringswet Betekeningsverordening) (</text:span>
                <text:a xlink:href="dossier/36152" xlink:type="simple">
                  <text:span text:style-name="nadrukvet">36152</text:span>
                </text:a>
                <text:span text:style-name="nadrukvet">);</text:span> </text:p>
              </text:list-item>
              <text:list-item text:style-override="id1-2-1-3-1-2-3">
                <text:number>-</text:number>
                <text:p text:style-name="handelingen_al">
                <text:span text:style-name="nadrukvet">het wetsvoorstel 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text:span>
                <text:a xlink:href="dossier/36153" xlink:type="simple">
                  <text:span text:style-name="nadrukvet">36153</text:span>
                </text:a>
                <text:span text:style-name="nadrukvet">);</text:span> </text:p>
              </text:list-item>
              <text:list-item text:style-override="id1-2-1-3-1-2-4">
                <text:number>-</text:number>
                <text:p text:style-name="handelingen_al">
                <text:span text:style-name="nadrukvet">het wetsvoorstel 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text:span>
                <text:a xlink:href="dossier/36172" xlink:type="simple">
                  <text:span text:style-name="nadrukvet">3617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Wij willen graag aantekening vragen bij het wetsvoorstel 35332, met betrekking tot de oprichting en werking van een internationaal centrum migra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e heer Otten namens de Fractie-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Dank, voorzitter. Wij willen ook aantekening bij 35332.</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Een van de andere leden?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s van Fractie-Otten en de PVV wordt conform artikel 112 van het Reglement van Orde aantekening verleend dat zij geacht willen worden zich niet met 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n zijn thans aan de orde de stemmingen. Ik heet de minister voor Rechtsbescherming, die namens de regering bij de stemmingen aanwezig is, van harte welkom in de Eerste Kamer.</text:p>
            <text:p text:style-name="handelingen_al-groep_bottom"/>
          </text:section>
          <text:section text:name="al-groep_id1-2-1-11-2" text:style-name="handelingen_al-groep">
            <text:p text:style-name="handelingen_al">Hebben voldoende leden de presentielijst getekend? Dat is het geval.</text:p>
            <text:p text:style-name="handelingen_al-groep_bottom"/>
          </text:section>
          <text:section text:name="al-groep_id1-2-1-11-3" text:style-name="handelingen_al-groep">
            <text:p text:style-name="handelingen_al">Ik heb begrepen dat mevrouw Moonen het woord wenst.</text:p>
            <text:p text:style-name="handelingen_al-groep_bottom"/>
          </text:section>
          <text:p text:style-name="handelingen_tekst_bottom"/>
        </text:section>
        <text:section text:name="spreekbeurt_id1-2-1-12">
          <text:p><text:span text:style-name="voorvoegsels">Mevrouw</text:span> <text:span text:style-name="naam"><text:span text:style-name="achternaam">Moonen</text:span></text:span>:</text:p>
          <text:section text:name="tekst_id1-2-1-12-2" text:style-name="handelingen_tekst">
            <text:section text:name="al-groep_id1-2-1-12-2-1" text:style-name="handelingen_al-groep">
              <text:p text:style-name="handelingen_al">Voorzitter. Mijn voorstel is dat de Kamer eerst stemt over alle moties en dat daarna de hoofdelijke stemming volgt over het wetsvoorstel inwerkingtreding Omgevingsw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oonen. Kan de Kamer zich vinden in het verzoek van mevrouw Moonen om eerst over de moties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3</meta:user-defined>
    <meta:user-defined meta:name="DC.title">Behandeling van 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2</meta:user-defined>
    <meta:user-defined meta:name="OVERHEIDop.behandeldDossier">36152</meta:user-defined>
    <meta:user-defined meta:name="OVERHEIDop.behandeldDossier">36153</meta:user-defined>
    <meta:user-defined meta:name="OVERHEIDop.behandeldDossier">36172</meta:user-defined>
    <meta:user-defined meta:name="OVERHEIDop.behandeldDossier">35332</meta:user-defined>
    <meta:user-defined meta:name="DCTERMS.W3CDTF/OVERHEIDop.datumVergadering">2023-03-14</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