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ijfde incidentele suppletoire begroting Financiën 2022 inzake financiële steun Oekraïne via het Internationaal Monetair Fond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2 (Vijfde incidentele suppletoire begroting inzake financiële steun Oekraïne via het Internationaal Monetair Fonds) (</text:span><text:a xlink:href="dossier/36182" xlink:type="simple"><text:span text:style-name="nadrukvet">36182</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zijn aan de orde de stemmingen. Ik heet de staatssecretaris Mijnbouw,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ij stemmen over het wetsvoorstel 36182, Wijziging van de begrotingsstaat van het Ministerie van Financiën voor het jaar 2022. Dit betreft de Vijfde incidentele suppletoire begroting inzake financiële steun Oekraïne via het Internationaal Monetair Fonds.</text:p>
              <text:p text:style-name="handelingen_al-groep_bottom"/>
            </text:section>
            <text:section text:name="al-groep_id1-2-1-4-2-4" text:style-name="handelingen_al-groep">
              <text:p text:style-name="handelingen_al">Wenst een van de leden een stemverklaring over het wetsvoorstel af te leggen? Dat is niet het geval.</text:p>
              <text:p text:style-name="handelingen_al-groep_bottom"/>
            </text:section>
            <text:section text:name="al-groep_id1-2-1-4-2-5"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OSF, Fractie-Nanninga, de PvdA, GroenLinks, D66, de SP, de PvdD, Fractie-Otten, de SGP, de ChristenUnie, het CDA, de VVD, 50PLUS en Fractie-Frentrop voor dit wetsvoorstel hebben gestemd en de leden van de fracties van de PVV en FV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6</meta:user-defined>
    <meta:user-defined meta:name="DC.title">Stemming Vijfde incidentele suppletoire begroting Financiën 2022 inzake financiële steun Oekraïne via het Internationaal Monetair 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2</meta:user-defined>
    <meta:user-defined meta:name="OVERHEID.TaxonomieBeleidsagenda/OVERHEID.category">Financiën | Begroting</meta:user-defined>
    <meta:user-defined meta:name="DCTERMS.W3CDTF/OVERHEIDop.datumVergadering">2022-10-04</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