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begrotingsstaat van het Ministerie van Volksgezondheid, Welzijn en Sport (XVI) voor het jaar 2022 (Achtste incidentele suppletoire begroting) (</text:span>
            <text:a xlink:href="dossier/36198" xlink:type="simple">
              <text:span text:style-name="nadrukvet">36198</text:span>
            </text:a>
            <text:span text:style-name="nadrukvet">);</text:span> </text:p>
            <text:p text:style-name="handelingen_al">
            <text:span text:style-name="nadrukvet">- het wetsvoorstel Vaststelling van de begrotingsstaat van de Koning (I) voor het jaar 2023 (</text:span>
            <text:a xlink:href="dossier/36200-I" xlink:type="simple">
              <text:span text:style-name="nadrukvet">36200-I</text:span>
            </text:a>
            <text:span text:style-name="nadrukvet">);</text:span> </text:p>
            <text:p text:style-name="handelingen_al">
            <text:span text:style-name="nadrukvet">- het wetsvoorstel Vaststelling van de begrotingsstaat van de Staten-Generaal (IIA) voor het jaar 2023 (</text:span>
            <text:a xlink:href="dossier/36200-IIA" xlink:type="simple">
              <text:span text:style-name="nadrukvet">36200-IIA</text:span>
            </text:a>
            <text:span text:style-name="nadrukvet">);</text:span> </text:p>
            <text:p text:style-name="handelingen_al">
            <text:span text:style-name="nadrukvet">- het wetsvoorstel Vaststelling van de begrotingsstaat van de overige Hoge Colleges van Staat, Kabinetten van de Gouverneurs en de Kiesraad (IIB) voor het jaar 2023 (</text:span>
            <text:a xlink:href="dossier/36200-IIB" xlink:type="simple">
              <text:span text:style-name="nadrukvet">36200-IIB</text:span>
            </text:a>
            <text:span text:style-name="nadrukvet">);</text:span> </text:p>
            <text:p text:style-name="handelingen_al">
            <text:span text:style-name="nadrukvet">- het wetsvoorstel Vaststelling van de begrotingsstaat van het Ministerie van Algemene Zaken (IIIA), de begrotingsstaat van het Kabinet van de Koning (IIIB) en de begrotingsstaat van de Commissie van Toezicht op de Inlichtingen- en Veiligheidsdiensten (IIIC) voor het jaar 2023 (</text:span>
            <text:a xlink:href="dossier/36200-III" xlink:type="simple">
              <text:span text:style-name="nadrukvet">36200-III</text:span>
            </text:a>
            <text:span text:style-name="nadrukvet">);</text:span> </text:p>
            <text:p text:style-name="handelingen_al">
            <text:span text:style-name="nadrukvet">- het wetsvoorstel Vaststelling van de begrotingsstaten van Koninkrijksrelaties (IV) en het BES-fonds (H) voor het jaar 2023 (</text:span>
            <text:a xlink:href="dossier/36200-IV" xlink:type="simple">
              <text:span text:style-name="nadrukvet">36200-IV</text:span>
            </text:a>
            <text:span text:style-name="nadrukvet">);</text:span> </text:p>
            <text:p text:style-name="handelingen_al">
            <text:span text:style-name="nadrukvet">- het wetsvoorstel Vaststelling van de begrotingsstaten van het Ministerie van Binnenlandse Zaken en Koninkrijksrelaties (VII) voor het jaar 2023 (</text:span>
            <text:a xlink:href="dossier/36200-VII" xlink:type="simple">
              <text:span text:style-name="nadrukvet">36200-VII</text:span>
            </text:a>
            <text:span text:style-name="nadrukvet">);</text:span> </text:p>
            <text:p text:style-name="handelingen_al">
            <text:span text:style-name="nadrukvet">- het wetsvoorstel Vaststelling van de begrotingsstaten van het Ministerie van Onderwijs, Cultuur en Wetenschap (VIII) voor het jaar 2023 (</text:span>
            <text:a xlink:href="dossier/36200-VIII" xlink:type="simple">
              <text:span text:style-name="nadrukvet">36200-VIII</text:span>
            </text:a>
            <text:span text:style-name="nadrukvet">);</text:span> </text:p>
            <text:p text:style-name="handelingen_al">
            <text:span text:style-name="nadrukvet">- het wetsvoorstel Vaststelling van de begrotingsstaat van het Ministerie van Financiën (IXB) en de begrotingsstaat van Nationale Schuld (IXA) voor het jaar 2023 (</text:span>
            <text:a xlink:href="dossier/36200-IX" xlink:type="simple">
              <text:span text:style-name="nadrukvet">36200-IX</text:span>
            </text:a>
            <text:span text:style-name="nadrukvet">);</text:span> </text:p>
            <text:p text:style-name="handelingen_al">
            <text:span text:style-name="nadrukvet">- het wetsvoorstel Vaststelling van de begrotingsstaten van het Ministerie van Defensie (X) voor het jaar 2023 (</text:span>
            <text:a xlink:href="dossier/36200-X" xlink:type="simple">
              <text:span text:style-name="nadrukvet">36200-X</text:span>
            </text:a>
            <text:span text:style-name="nadrukvet">);</text:span> </text:p>
            <text:p text:style-name="handelingen_al">
            <text:span text:style-name="nadrukvet">- het wetsvoorstel Vaststelling van de begrotingsstaten van het Ministerie van Infrastructuur en Waterstaat (XII) voor het jaar 2023 (</text:span>
            <text:a xlink:href="dossier/36200-XII" xlink:type="simple">
              <text:span text:style-name="nadrukvet">36200-XII</text:span>
            </text:a>
            <text:span text:style-name="nadrukvet">);</text:span> </text:p>
            <text:p text:style-name="handelingen_al">
            <text:span text:style-name="nadrukvet">- het wetsvoorstel Vaststelling van de begrotingsstaten van het Ministerie van Economische Zaken en Klimaat (XIII) voor het jaar 2023 (</text:span>
            <text:a xlink:href="dossier/36200-XIII" xlink:type="simple">
              <text:span text:style-name="nadrukvet">36200-XIII</text:span>
            </text:a>
            <text:span text:style-name="nadrukvet">);</text:span> </text:p>
            <text:p text:style-name="handelingen_al">
            <text:span text:style-name="nadrukvet">- het wetsvoorstel Vaststelling van de begrotingsstaten van het Ministerie van Landbouw, Natuur en Voedselkwaliteit (XIV) en het Diergezondheidsfonds (F) voor het jaar 2023 (</text:span>
            <text:a xlink:href="dossier/36200-XIV" xlink:type="simple">
              <text:span text:style-name="nadrukvet">36200-XIV</text:span>
            </text:a>
            <text:span text:style-name="nadrukvet">);</text:span> </text:p>
            <text:p text:style-name="handelingen_al">
            <text:span text:style-name="nadrukvet">- het wetsvoorstel Vaststelling van de begrotingsstaat van Buitenlandse Handel en Ontwikkelingssamenwerking (XVII) voor het jaar 2023 (</text:span>
            <text:a xlink:href="dossier/36200-XVII" xlink:type="simple">
              <text:span text:style-name="nadrukvet">36200-XVII</text:span>
            </text:a>
            <text:span text:style-name="nadrukvet">);</text:span> </text:p>
            <text:p text:style-name="handelingen_al">
            <text:span text:style-name="nadrukvet">- het wetsvoorstel Vaststelling van de begrotingsstaat van het Mobiliteitsfonds voor het jaar 2023 (</text:span>
            <text:a xlink:href="dossier/36200-A" xlink:type="simple">
              <text:span text:style-name="nadrukvet">36200-A</text:span>
            </text:a>
            <text:span text:style-name="nadrukvet">);</text:span> </text:p>
            <text:p text:style-name="handelingen_al">
            <text:span text:style-name="nadrukvet">- het wetsvoorstel Vaststelling van de begrotingsstaat van het gemeentefonds voor het jaar 2023 (</text:span>
            <text:a xlink:href="dossier/36200-B" xlink:type="simple">
              <text:span text:style-name="nadrukvet">36200-B</text:span>
            </text:a>
            <text:span text:style-name="nadrukvet">);</text:span> </text:p>
            <text:p text:style-name="handelingen_al">
            <text:span text:style-name="nadrukvet">- het wetsvoorstel Vaststelling van de begrotingsstaat van het provinciefonds voor het jaar 2023 (</text:span>
            <text:a xlink:href="dossier/36200-C" xlink:type="simple">
              <text:span text:style-name="nadrukvet">36200-C</text:span>
            </text:a>
            <text:span text:style-name="nadrukvet">);</text:span> </text:p>
            <text:p text:style-name="handelingen_al">
            <text:span text:style-name="nadrukvet">- het wetsvoorstel Vaststelling van de begrotingsstaat van het Deltafonds voor het jaar 2023 (</text:span>
            <text:a xlink:href="dossier/36200-J" xlink:type="simple">
              <text:span text:style-name="nadrukvet">36200-J</text:span>
            </text:a>
            <text:span text:style-name="nadrukvet">);</text:span> </text:p>
            <text:p text:style-name="handelingen_al">
            <text:span text:style-name="nadrukvet">- het wetsvoorstel Vaststelling van de begrotingsstaat van het Defensiematerieelbegrotingsfonds voor het jaar 2023 (</text:span>
            <text:a xlink:href="dossier/36200-K" xlink:type="simple">
              <text:span text:style-name="nadrukvet">36200-K</text:span>
            </text:a>
            <text:span text:style-name="nadrukvet">);</text:span> </text:p>
            <text:p text:style-name="handelingen_al">
            <text:span text:style-name="nadrukvet">- het wetsvoorstel Vaststelling van de begrotingsstaat van het Nationaal Groeifonds voor het jaar 2023 (</text:span>
            <text:a xlink:href="dossier/36200-L" xlink:type="simple">
              <text:span text:style-name="nadrukvet">36200-L</text:span>
            </text:a>
            <text:span text:style-name="nadrukvet">);</text:span> </text:p>
            <text:p text:style-name="handelingen_al">
            <text:span text:style-name="nadrukvet">- het wetsvoorstel Intrekking van de Wet maatregelen woningmarkt 2014 II (afschaffing verhuurderheffing) (</text:span>
            <text:a xlink:href="dossier/36219" xlink:type="simple">
              <text:span text:style-name="nadrukvet">36219</text:span>
            </text:a>
            <text:span text:style-name="nadrukvet">);</text:span> </text:p>
            <text:p text:style-name="handelingen_al">
            <text:span text:style-name="nadrukvet">- het wetsvoorstel Wijziging van de begrotingsstaat van het Ministerie van Economische Zaken en Klimaat (XIII) voor het jaar 2022 (Negende incidentele suppletoire begroting inzake tijdelijk prijsplafond energie voor kleinverbruikers) (</text:span>
            <text:a xlink:href="dossier/36220" xlink:type="simple">
              <text:span text:style-name="nadrukvet">36220</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stemming over een van de wetsvoorstellen? De heer Janss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De SP zou graag wetsvoorstel 36219, over de afschaffing van de verhuurderheffing, in stemming willen brengen, zodat wij in de gelegenheid zijn om daar een stemverklaring over af te leg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Dan stel ik voor om zo dadelijk over dit hamerstuk te stemmen. Kan de Kamer zich daarin vinden? Dat is het geval.</text:p>
              <text:p text:style-name="handelingen_al-groep_bottom"/>
            </text:section>
            <text:section text:name="al-groep_id1-2-1-7-2-2" text:style-name="handelingen_al-groep">
              <text:p text:style-name="handelingen_al">Wenst een van de leden stemming over een van de overige wetsvoorstellen? Dat is niet het geval. Dan zijn de overige wetsvoorstellen aanvaa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wetsvoorstellen worden zonder beraadslaging en zonder stemming aangenom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Voorzitter. De PVV wil graag aantekening vragen voor de begrotingsstaat Buitenlandse Handel en Ontwikkelingssamenwerking 2023, 36200-XVII, en voor de begrotingsstaat Nationaal Groeifonds 2023, 36200-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De heer Otten namens de Fractie-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Wij willen graag aantekening bij de begrotingsstaat Nationaal Groeifonds 2023, 36200-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 Dan de heer Berkhout namens de Fractie-Nanning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rkhout</text:span></text:span>:</text:p>
          <text:section text:name="tekst_id1-2-1-14-2" text:style-name="handelingen_tekst">
            <text:section text:name="al-groep_id1-2-1-14-2-1" text:style-name="handelingen_al-groep">
              <text:p text:style-name="handelingen_al">Voorzitter, dank u wel. De fractie van JA21 wenst graag aantekening bij zowel de begrotingsstaten EZK als de begrotingsstaten LNV als de negende incidentele suppletoire begroting EZK.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Berkhout. Dan de heer Janssen namens de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Voorzitter, dank u wel. De SP wil graag aantekening bij de begrotingsstaten Defensie 2023, 36200-X, en bij de begrotingsstaat Defensiematerieelbegrotingsfonds 2023, 36200-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Janssen. De heer Koffeman namens de Partij voor de Di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ffeman</text:span></text:span>:</text:p>
          <text:section text:name="tekst_id1-2-1-18-2" text:style-name="handelingen_tekst">
            <text:section text:name="al-groep_id1-2-1-18-2-1" text:style-name="handelingen_al-groep">
              <text:p text:style-name="handelingen_al">Voorzitter. De Partij voor de Dieren wil graag aantekening bij alle begrotingsstaten die niet koersen op 1,5 graad opwarming, en dat zijn ze allemaa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Koffeman. Wenst een van de andere leden nog aantekening? Dat is niet het geval.</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leden van de fractie van de PVV wordt conform artikel 112 van het Reglement van Orde aantekening verleend dat zij geacht willen worden zich niet met het wetsvoorstel Vaststelling van de begrotingsstaat van Buitenlandse Handel en Ontwikkelingssamenwerking (XVII) voor het jaar 2023 (36200-XVII) en het wetsvoorstel Vaststelling van de begrotingsstaat van het Nationaal Groeifonds voor het jaar 2023 (36200-L) te hebben kunnen vereni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leden van de fractie van Fractie-Otten wordt conform artikel 112 van het Reglement van Orde aantekening verleend dat zij geacht willen worden zich niet met het wetsvoorstel Vaststelling van de begrotingsstaat van het Nationaal Groeifonds voor het jaar 2023 (36200-L) te hebben kunnen vereni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leden van de fractie van Fractie-Nanninga wordt conform artikel 112 van het Reglement van Orde aantekening verleend dat zij geacht willen worden zich niet met het wetsvoorstel Vaststelling van de begrotingsstaten van het Ministerie van Economische Zaken en Klimaat (XIII) voor het jaar 2023 (36200-XIII), het wetsvoorstel Vaststelling van de begrotingsstaten van het Ministerie van Landbouw, Natuur en Voedselkwaliteit (XIV) en het Diergezondheidsfonds (F) voor het jaar 2023 (36200-XIV) en het wetsvoorstel Wijziging van de begrotingsstaat van het Ministerie van Economische Zaken en Klimaat (XIII) voor het jaar 2022 (Negende incidentele suppletoire begroting inzake tijdelijk prijsplafond energie voor kleinverbruikers) (36220) te hebben kunnen verenig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leden van de fractie van de SP wordt conform artikel 112 van het Reglement van Orde aantekening verleend dat zij geacht willen worden zich niet met het wetsvoorstel Vaststelling van de begrotingsstaten van het Ministerie van Defensie (X) voor het jaar 2023 (36200-X) en het wetsvoorstel Vaststelling van de begrotingsstaat van het Defensiematerieelbegrotingsfonds voor het jaar 2023 (36200-K) te hebben kunnen verenig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leden van de fractie van de PvdD wordt conform artikel 112 van het Reglement van Orde aantekening verleend dat zij geacht willen worden zich niet met het wetsvoorstel Wijziging van de begrotingsstaat van het Ministerie van Volksgezondheid, Welzijn en Sport (XVI) voor het jaar 2022 (Achtste incidentele suppletoire begroting) (36198), het wetsvoorstel Vaststelling van de begrotingsstaat van de Koning (I) voor het jaar 2023 (36200-I), het wetsvoorstel Vaststelling van de begrotingsstaat van de Staten-Generaal (IIA) voor het jaar 2023 (36200-IIA), het wetsvoorstel Vaststelling van de begrotingsstaat van de overige Hoge Colleges van Staat, Kabinetten van de Gouverneurs en de Kiesraad (IIB) voor het jaar 2023 (36200-IIB), het wetsvoorstel Vaststelling van de begrotingsstaat van het Ministerie van Algemene Zaken (IIIA), de begrotingsstaat van het Kabinet van de Koning (IIIB) en de begrotingsstaat van de Commissie van Toezicht op de Inlichtingen- en Veiligheidsdiensten (IIIC) voor het jaar 2023 (36200-III), het wetsvoorstel Vaststelling van de begrotingsstaten van Koninkrijksrelaties (IV) en het BES-fonds (H) voor het jaar 2023 (36200-IV), het wetsvoorstel Vaststelling van de begrotingsstaten van het Ministerie van Binnenlandse Zaken en Koninkrijksrelaties (VII) voor het jaar 2023 (36200-VII), het wetsvoorstel Vaststelling van de begrotingsstaten van het Ministerie van Onderwijs, Cultuur en Wetenschap (VIII) voor het jaar 2023 (36200-VIII), het wetsvoorstel Vaststelling van de begrotingsstaat van het Ministerie van Financiën (IXB) en de begrotingsstaat van Nationale Schuld (IXA) voor het jaar 2023 (36200-IX), het wetsvoorstel Vaststelling van de begrotingsstaten van het Ministerie van Defensie (X) voor het jaar 2023 (36200-X), het wetsvoorstel Vaststelling van de begrotingsstaten van het Ministerie van Infrastructuur en Waterstaat (XII) voor het jaar 2023 (36200-XII), het wetsvoorstel Vaststelling van de begrotingsstaten van het Ministerie van Economische Zaken en Klimaat (XIII) voor het jaar 2023 (36200-XIII), het wetsvoorstel Vaststelling van de begrotingsstaten van het Ministerie van Landbouw, Natuur en Voedselkwaliteit (XIV) en het Diergezondheidsfonds (F) voor het jaar 2023 (36200-XIV), het wetsvoorstel Vaststelling van de begrotingsstaat van Buitenlandse Handel en Ontwikkelingssamenwerking (XVII) voor het jaar 2023 (36200-XVII), het wetsvoorstel Vaststelling van de begrotingsstaat van het Mobiliteitsfonds voor het jaar 2023 (36200-A), het wetsvoorstel Vaststelling van de begrotingsstaat van het gemeentefonds voor het jaar 2023 (36200-B), het wetsvoorstel Vaststelling van de begrotingsstaat van het provinciefonds voor het jaar 2023 (36200-C), het wetsvoorstel Vaststelling van de begrotingsstaat van het Deltafonds voor het jaar 2023 (36200-J), het wetsvoorstel Vaststelling van de begrotingsstaat van het Defensiematerieelbegrotingsfonds voor het jaar 2023 (36200-K), het wetsvoorstel Vaststelling van de begrotingsstaat van het Nationaal Groeifonds voor het jaar 2023 (36200-L) en het wetsvoorstel Wijziging van de begrotingsstaat van het Ministerie van Economische Zaken en Klimaat (XIII) voor het jaar 2022 (Negende incidentele suppletoire begroting inzake tijdelijk prijsplafond energie voor kleinverbruikers) (36220) te hebben kunnen verenig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Thans aan de orde zijn de stemmingen. Ik heet de minister voor Armoedebeleid, Participatie en Pensioenen, die namens de regering bij de stemmingen aanwezig is, welkom.</text:p>
            <text:p text:style-name="handelingen_al-groep_bottom"/>
          </text:section>
          <text:section text:name="al-groep_id1-2-1-25-2" text:style-name="handelingen_al-groep">
            <text:p text:style-name="handelingen_al">Hebben voldoende leden de presentielijst getekend? Dat is het geval.</text:p>
            <text:p text:style-name="handelingen_al-groep_bottom"/>
          </text:section>
          <text:section text:name="al-groep_id1-2-1-25-3" text:style-name="handelingen_al-groep">
            <text:p text:style-name="handelingen_al">Ik heb begrepen dat de heer Koffeman het woord wenst.</text:p>
            <text:p text:style-name="handelingen_al-groep_bottom"/>
          </text:section>
          <text:p text:style-name="handelingen_tekst_bottom"/>
        </text:section>
        <text:section text:name="spreekbeurt_id1-2-1-26">
          <text:p><text:span text:style-name="voorvoegsels">De heer</text:span> <text:span text:style-name="naam"><text:span text:style-name="achternaam">Koffeman</text:span></text:span>:</text:p>
          <text:section text:name="tekst_id1-2-1-26-2" text:style-name="handelingen_tekst">
            <text:section text:name="al-groep_id1-2-1-26-2-1" text:style-name="handelingen_al-groep">
              <text:p text:style-name="handelingen_al">Voorzitter. Wij zouden willen vragen of er eerst over de moties gestemd kan worden en daarna over de we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w verzoek betreft alle moties, meneer Koffeman? U knikt ja. Kan de Kamer zich vinden in dit verzoek?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7</meta:user-defined>
    <meta:user-defined meta:name="DC.title">Behandeling van het wetsvoorstel Wijziging van de begrotingsstaat van het Ministerie van Volksgezondheid, Welzijn en Sport (XVI) voor het jaar 2022 (Achtste incidentele suppletoire begroting) (36198); het wetsvoorstel Vaststelling van de begrotingsstaat van de Koning (I) voor het jaar 2023 (36200-I);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meta:user-defined>
    <meta:user-defined meta:name="OVERHEIDop.behandeldDossier">36200-IIA</meta:user-defined>
    <meta:user-defined meta:name="OVERHEIDop.behandeldDossier">36200-IIB</meta:user-defined>
    <meta:user-defined meta:name="OVERHEIDop.behandeldDossier">36200-III</meta:user-defined>
    <meta:user-defined meta:name="OVERHEIDop.behandeldDossier">36200-IV</meta:user-defined>
    <meta:user-defined meta:name="OVERHEIDop.behandeldDossier">36200-VII</meta:user-defined>
    <meta:user-defined meta:name="OVERHEIDop.behandeldDossier">36200-VIII</meta:user-defined>
    <meta:user-defined meta:name="OVERHEIDop.behandeldDossier">36200-IX</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II</meta:user-defined>
    <meta:user-defined meta:name="OVERHEIDop.behandeldDossier">36200-A</meta:user-defined>
    <meta:user-defined meta:name="OVERHEIDop.behandeldDossier">36200-B</meta:user-defined>
    <meta:user-defined meta:name="OVERHEIDop.behandeldDossier">36200-C</meta:user-defined>
    <meta:user-defined meta:name="OVERHEIDop.behandeldDossier">36200-J</meta:user-defined>
    <meta:user-defined meta:name="OVERHEIDop.behandeldDossier">36200-K</meta:user-defined>
    <meta:user-defined meta:name="OVERHEIDop.behandeldDossier">36200-L</meta:user-defined>
    <meta:user-defined meta:name="OVERHEIDop.behandeldDossier">36198</meta:user-defined>
    <meta:user-defined meta:name="OVERHEIDop.behandeldDossier">36219</meta:user-defined>
    <meta:user-defined meta:name="OVERHEIDop.behandeldDossier">36220</meta:user-defined>
    <meta:user-defined meta:name="OVERHEIDop.behandeldDossier">36200-XVII</meta:user-defined>
    <meta:user-defined meta:name="OVERHEIDop.behandeldDossier">36200-L</meta:user-defined>
    <meta:user-defined meta:name="OVERHEIDop.behandeldDossier">36200-L</meta:user-defined>
    <meta:user-defined meta:name="OVERHEIDop.behandeldDossier">36200-XIII</meta:user-defined>
    <meta:user-defined meta:name="OVERHEIDop.behandeldDossier">36200-XIV</meta:user-defined>
    <meta:user-defined meta:name="OVERHEIDop.behandeldDossier">36220</meta:user-defined>
    <meta:user-defined meta:name="OVERHEIDop.behandeldDossier">36200-X</meta:user-defined>
    <meta:user-defined meta:name="OVERHEIDop.behandeldDossier">36200-K</meta:user-defined>
    <meta:user-defined meta:name="OVERHEIDop.behandeldDossier">36200-I</meta:user-defined>
    <meta:user-defined meta:name="OVERHEIDop.behandeldDossier">36200-IIA</meta:user-defined>
    <meta:user-defined meta:name="OVERHEIDop.behandeldDossier">36200-IIB</meta:user-defined>
    <meta:user-defined meta:name="OVERHEIDop.behandeldDossier">36200-III</meta:user-defined>
    <meta:user-defined meta:name="OVERHEIDop.behandeldDossier">36200-IV</meta:user-defined>
    <meta:user-defined meta:name="OVERHEIDop.behandeldDossier">36200-VII</meta:user-defined>
    <meta:user-defined meta:name="OVERHEIDop.behandeldDossier">36200-VIII</meta:user-defined>
    <meta:user-defined meta:name="OVERHEIDop.behandeldDossier">36200-IX</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II</meta:user-defined>
    <meta:user-defined meta:name="OVERHEIDop.behandeldDossier">36200-A</meta:user-defined>
    <meta:user-defined meta:name="OVERHEIDop.behandeldDossier">36200-B</meta:user-defined>
    <meta:user-defined meta:name="OVERHEIDop.behandeldDossier">36200-C</meta:user-defined>
    <meta:user-defined meta:name="OVERHEIDop.behandeldDossier">36200-J</meta:user-defined>
    <meta:user-defined meta:name="OVERHEIDop.behandeldDossier">36200-K</meta:user-defined>
    <meta:user-defined meta:name="OVERHEIDop.behandeldDossier">36200-L</meta:user-defined>
    <meta:user-defined meta:name="OVERHEIDop.behandeldDossier">36198</meta:user-defined>
    <meta:user-defined meta:name="OVERHEIDop.behandeldDossier">36220</meta:user-defined>
    <meta:user-defined meta:name="DCTERMS.W3CDTF/OVERHEIDop.datumVergadering">2022-12-20</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