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 Wet delegatiebepaling geen invorderingsrente in specifieke gevallen</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Invorderingswet 1990 en enkele andere wetten tot invoering van een grondslag voor het niet in rekening brengen van invorderingsrente in specifieke gevallen (Wet delegatiebepaling geen invorderingsrente in specifieke gevallen) (</text:span><text:a xlink:href="dossier/36207" xlink:type="simple"><text:span text:style-name="nadrukvet">36207</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3 dec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e over het wetsvoorstel 36207, de Wet delegatiebepaling geen invorderingsrente in specifieke gevallen. Wenst een van de leden een stemverklaring over het wetsvoorstel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it wetsvoorstel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14-16</meta:user-defined>
    <meta:user-defined meta:name="DC.title">Stemming Wet delegatiebepaling geen invorderingsrente in specifieke gevall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1-18</meta:user-defined>
    <meta:user-defined meta:name="DCTERMS.W3CDTF/DCTERMS.issued">2022-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7</meta:user-defined>
    <meta:user-defined meta:name="OVERHEID.TaxonomieBeleidsagenda/OVERHEID.category">Financiën | Belasting</meta:user-defined>
    <meta:user-defined meta:name="DCTERMS.W3CDTF/OVERHEIDop.datumVergadering">2022-12-20</meta:user-defined>
    <meta:user-defined meta:name="OVERHEIDop.handelingenItemNummer">16</meta:user-defined>
    <meta:user-defined meta:name="OVERHEIDop.publicationIssue">14</meta:user-defined>
    <meta:user-defined meta:name="OVERHEIDop.publicationName">Handelingen</meta:user-defined>
    <meta:user-defined meta:name="OVERHEIDop.vergaderjaar">2022-2023</meta:user-defined>
    <meta:user-defined meta:name="OVERHEIDop.versieInformatie"/>
  </office:meta>
</office:document-meta>
</file>