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Overbruggingswet box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inkomstenbelasting 2001 om de berekening van het voordeel uit sparen en beleggen in overeenstemming te brengen met het arrest van de Hoge Raad van 24 december 2021 (Overbruggingswet box 3) (</text:span><text:a xlink:href="dossier/36204" xlink:type="simple"><text:span text:style-name="nadrukvet">362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wetsvoorstel 36204, de Overbruggingswet box 3. Wenst een van de leden een stemverklaring over het wetsvoorstel af te leggen? De heer Frentrop namens de Fractie-Frentro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Frentrop</text:span></text:span>:</text:p>
          <text:section text:name="tekst_id1-2-1-6-2" text:style-name="handelingen_tekst">
            <text:section text:name="al-groep_id1-2-1-6-2-1" text:style-name="handelingen_al-groep">
              <text:p text:style-name="handelingen_al">Voorzitter. De Nederlandsche Bank heeft berekend dat in de eerste drie kwartalen van dit jaar de 1,9 miljoen Nederlandse huishoudens die hun spaargeld belegden een negatief rendement haalden van ongeveer 20%. Het voorliggende wetsvoorstel gaat ervan uit dat deze huishoudens over de twaalf maanden die voor ons liggen een positief rendement van ongeveer 6% zullen hebben. Om die aanname tot werkelijkheid te maken zullen de aandelenbeurzen de komende twaalf maanden met meer dan 26% moeten stijgen. Onze fractie kan de beursontwikkeling niet voorspellen, maar we achten die aanname niet prudent. Zou dit wetsvoorstel worden aangenomen en zouden de beurzen het komende jaar met minder dan 26% stijgen, dan zal de regering opnieuw de elementaire mensenrechten van vele Nederlanders schenden. Dat mag niet. Daarom stemmen wij tegen dit wetsvoorst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Frentrop. Wenst een van de andere leden nog een stemverklaring over het wetsvoorstel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e PvdA, GroenLinks, D66, de SP, de PvdD, Fractie-Otten, de PVV, de SGP, de ChristenUnie, het CDA, de VVD en 50PLUS voor dit wetsvoorstel hebben gestemd en de leden van de fracties van de OSF,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14</meta:user-defined>
    <meta:user-defined meta:name="DC.title">Stemming Overbruggingswet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4</meta:user-defined>
    <meta:user-defined meta:name="OVERHEID.TaxonomieBeleidsagenda/OVERHEID.category">Financiën | Belasting</meta:user-defined>
    <meta:user-defined meta:name="DCTERMS.W3CDTF/OVERHEIDop.datumVergadering">2022-12-20</meta:user-defined>
    <meta:user-defined meta:name="OVERHEIDop.handelingenItemNummer">1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