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Legale medicamenteuze afbreking zwangerschap door huisarts</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Ellemeet, Kuiken, Paternotte en Van Wijngaarden tot wijziging van de Wet afbreking zwangerschap alsmede enkele andere wetten in verband met de legale medicamenteuze afbreking van de zwangerschap via de huisarts (</text:span><text:a xlink:href="dossier/34891" xlink:type="simple"><text:span text:style-name="nadrukvet">3489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Volksgezondheid, Welzijn en Sport, die namens de regering bij de stemmingen aanwezig is, nogmaals welkom. Ook heet ik de Tweede Kamerleden Ellemeet, Kuiken, Paternotte en Van Wijngaarden van harte welkom.</text:p>
              <text:p text:style-name="handelingen_al-groep_bottom"/>
            </text:section>
            <text:section text:name="al-groep_id1-2-1-5-2-2" text:style-name="handelingen_al-groep">
              <text:p text:style-name="handelingen_al">Dan stemmen wij over het wetsvoorstel 34891, Voorstel van wet van de leden Ellemeet, Kuiken, Paternotte en Van Wijngaarden tot wijziging van de Wet afbreking zwangerschap alsmede enkele andere wetten in verband met de legale medicamenteuze afbreking van de zwangerschap via de huisarts. Wenst een van de leden een stemverklaring over het wetsvoorstel af te leggen? Mevrouw Nanninga namens de Fractie-Nanninga.</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Nanninga</text:span></text:span>:</text:p>
          <text:section text:name="tekst_id1-2-1-6-2" text:style-name="handelingen_tekst">
            <text:section text:name="al-groep_id1-2-1-6-2-1" text:style-name="handelingen_al-groep">
              <text:p text:style-name="handelingen_al">Dank u wel, voorzitter. Onze fractie zou graag verdeeld willen stemmen over dit onderwerp, met één stem te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Nanninga.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Nanninga, met uitzondering van het lid Van Pareren, de PvdA, GroenLinks, D66, de SP, de PvdD, Fractie-Otten, het CDA, de VVD, 50PLUS en Fractie-Frentrop voor dit wetsvoorstel hebben gestemd en de leden van de fracties van de PVV, de SGP, de ChristenUnie en FVD en het lid Van Pareren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merk hierbij op dat de fractie van de OSF afwezig is.</text:p>
            <text:p text:style-name="handelingen_al-groep_bottom"/>
          </text:section>
          <text:section text:name="al-groep_id1-2-1-10-2" text:style-name="handelingen_al-groep">
            <text:p text:style-name="handelingen_al">Hiermee zijn wij gekomen aan het einde van de stemmingen en de vergadering. U bent zo dadelijk in de gelegenheid om de initiatiefnemers te feliciteren. Ik dank alle leden, de medewerkers die deze vergadering mogelijk hebben gemaakt en de aanwezigen op de publieke tribun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1-4</meta:user-defined>
    <meta:user-defined meta:name="DC.title">Stemming Legale medicamenteuze afbreking zwangerschap door huisart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9</meta:user-defined>
    <meta:user-defined meta:name="DCTERMS.W3CDTF/DCTERMS.issued">2022-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91</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DCTERMS.W3CDTF/OVERHEIDop.datumVergadering">2022-12-06</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