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Algemene Financiële Beschouwingen</text:p>
        <text:section text:name="onderwerp_id1-2-1-3" text:style-name="onderwerp">
          <text:section text:name="al-groep_id1-2-1-3-1" text:style-name="handelingen_al-groep">
            <text:p text:style-name="handelingen_al">Aan de orde is de voortzetting van <text:span text:style-name="nadrukvet">de Algemene Financiële Beschouwingen</text:span>.</text:p>
            <text:p text:style-name="handelingen_al-groep_bottom"/>
          </text:section>
        </text:section>
        <text:section text:name="tekst_id1-2-1-4" text:style-name="handelingen_tekst">
          <text:section text:name="al-groep_id1-2-1-4-1" text:style-name="handelingen_al-groep">
            <text:p text:style-name="handelingen_al">(Zie vergadering van 22 november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Ik heet de minister van Financiën van harte welkom.</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e beraadslaging wordt heropend.</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geef het woord aan mevrouw Prast.</text:p>
              <text:p text:style-name="handelingen_al-groep_bottom"/>
            </text:section>
            <text:p text:style-name="handelingen_tekst_bottom"/>
          </text:section>
        </text:section>
        <text:p>⬜</text:p>
        <text:section text:name="spreekbeurt_id1-2-1-8">
          <text:p><text:span text:style-name="voorvoegsels">Mevrouw</text:span> <text:span text:style-name="naam"><text:span text:style-name="achternaam">Prast</text:span></text:span>:</text:p>
          <text:section text:name="tekst_id1-2-1-8-2" text:style-name="handelingen_tekst">
            <text:section text:name="al-groep_id1-2-1-8-2-1" text:style-name="handelingen_al-groep">
              <text:p text:style-name="handelingen_al">Dank, voorzitter. Ik wil deze derde termijn graag gebruiken om een motie in te dienen die de motie AI, die verleden week door mij is ingediend, vervangt. Ik zal de motie voorlez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e motie-Prast c.s. (<text:a xlink:href="kst-36200-AI" xlink:type="simple">36200</text:a>, letter <text:a xlink:href="kst-36200-AI" xlink:type="simple">AI</text:a>) is in die zin gewijzigd dat zij thans luidt:</text:p>
              <text:p text:style-name="handelingen_al-groep_bottom"/>
            </text:section>
            <text:section text:name="al-groep_id1-2-1-9-2-2" text:style-name="handelingen_al-groep">
              <text:p text:style-name="handelingen_al">De Kamer,</text:p>
              <text:p text:style-name="handelingen_al-groep_bottom"/>
            </text:section>
            <text:section text:name="al-groep_id1-2-1-9-2-3" text:style-name="handelingen_al-groep">
              <text:p text:style-name="handelingen_al">gehoord de beraadslaging,</text:p>
              <text:p text:style-name="handelingen_al-groep_bottom"/>
            </text:section>
            <text:section text:name="al-groep_id1-2-1-9-2-4" text:style-name="handelingen_al-groep">
              <text:p text:style-name="handelingen_al">overwegende dat volgens artikel 4:71f Wft banken verplicht zijn een basisrekening aan te bieden aan natuurlijke personen die een geldige woon- en verblijfplaats in de EU hebben;</text:p>
              <text:p text:style-name="handelingen_al-groep_bottom"/>
            </text:section>
            <text:section text:name="al-groep_id1-2-1-9-2-5" text:style-name="handelingen_al-groep">
              <text:p text:style-name="handelingen_al">overwegende dat het volgens de Hoge Raad vrijwel onmogelijk is om deel te nemen aan het maatschappelijk verkeer zonder te beschikken over een betaalrekening bij een bank;</text:p>
              <text:p text:style-name="handelingen_al-groep_bottom"/>
            </text:section>
            <text:section text:name="al-groep_id1-2-1-9-2-6" text:style-name="handelingen_al-groep">
              <text:p text:style-name="handelingen_al">overwegende dat er berichten zijn over het weigeren door banken een rekening te openen of dat banken rekeningen eenzijdig opheffen voor natuurlijke en rechtspersonen (waaronder stichtingen met sociale en ideële doelen) en voor politiek prominente personen (PEP) en hun aanverwanten;</text:p>
              <text:p text:style-name="handelingen_al-groep_bottom"/>
            </text:section>
            <text:section text:name="al-groep_id1-2-1-9-2-7" text:style-name="handelingen_al-groep">
              <text:p text:style-name="handelingen_al">verzoekt de regering te voorkomen dat banken een rekening weigeren of eenzijdig opheffen zonder dat daar vanuit het perspectief van witwassen een gerechtvaardigde reden voor is,</text:p>
              <text:p text:style-name="handelingen_al-groep_bottom"/>
            </text:section>
            <text:section text:name="al-groep_id1-2-1-9-2-8" text:style-name="handelingen_al-groep">
              <text:p text:style-name="handelingen_al">en gaat over tot de orde van de dag.</text:p>
              <text:p text:style-name="handelingen_al-groep_bottom"/>
            </text:section>
            <text:section text:name="al-groep_id1-2-1-9-2-9" text:style-name="handelingen_al-groep">
              <text:p text:style-name="handelingen_al">Deze gewijzigde motie is ondertekend door de leden Prast, Van Ballekom, Nicolaï en Van Rooijen. Naar mij blijkt, wordt de indiening ervan voldoende ondersteund.</text:p>
              <text:p text:style-name="handelingen_al-groep_bottom"/>
            </text:section>
            <text:section text:name="al-groep_id1-2-1-9-2-10" text:style-name="handelingen_al-groep">
              <text:p text:style-name="handelingen_al">Zij krijgt letter AO, was letter AI (<text:a xlink:href="dossier/36200" xlink:type="simple">36200</text:a>).</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Prast</text:span></text:span>:</text:p>
          <text:section text:name="tekst_id1-2-1-10-2" text:style-name="handelingen_tekst">
            <text:section text:name="al-groep_id1-2-1-10-2-1" text:style-name="handelingen_al-groep">
              <text:p text:style-name="handelingen_al">Ik wil graag het historische moment memoreren dat deze motie medeondertekend is door de heer Van Ballekom namens de VVD. Verder is de motie ook ondertekend door de heer Van Rooijen namens 50PLUS.</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mevrouw Prast. Dan meld ik dat de motie 36200, letters AI is ingetrokken en geen deel meer uitmaakt van de beraadslagingen.</text:p>
              <text:p text:style-name="handelingen_al-groep_bottom"/>
            </text:section>
            <text:section text:name="al-groep_id1-2-1-11-2-2" text:style-name="handelingen_al-groep">
              <text:p text:style-name="handelingen_al">Wenst een van de leden in de derde termijn nog het woord? Dat is niet het geval.</text:p>
              <text:p text:style-name="handelingen_al-groep_bottom"/>
            </text:section>
            <text:section text:name="al-groep_id1-2-1-11-2-3" text:style-name="handelingen_al-groep">
              <text:p text:style-name="handelingen_al">Dan geef ik het woord aan de minister van Financiën.</text:p>
              <text:p text:style-name="handelingen_al-groep_bottom"/>
            </text:section>
            <text:p text:style-name="handelingen_tekst_bottom"/>
          </text:section>
        </text:section>
        <text:p>⬜</text:p>
        <text:section text:name="spreekbeurt_id1-2-1-12">
          <text:p><text:span text:style-name="voorvoegsels">Minister</text:span> <text:span text:style-name="naam"><text:span text:style-name="achternaam">Kaag</text:span></text:span>:</text:p>
          <text:section text:name="tekst_id1-2-1-12-2" text:style-name="handelingen_tekst">
            <text:section text:name="al-groep_id1-2-1-12-2-1" text:style-name="handelingen_al-groep">
              <text:p text:style-name="handelingen_al">Ik heb de tekst van de motie nog niet, meneer de voorzitter. Dat is altijd wel handig.</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 wachten we daar even op.</text:p>
              <text:p text:style-name="handelingen_al-groep_bottom"/>
            </text:section>
            <text:p text:style-name="handelingen_tekst_bottom"/>
          </text:section>
        </text:section>
        <text:section text:name="spreekbeurt_id1-2-1-14">
          <text:p><text:span text:style-name="voorvoegsels">Minister</text:span> <text:span text:style-name="naam"><text:span text:style-name="achternaam">Kaag</text:span></text:span>:</text:p>
          <text:section text:name="tekst_id1-2-1-14-2" text:style-name="handelingen_tekst">
            <text:section text:name="al-groep_id1-2-1-14-2-1" text:style-name="handelingen_al-groep">
              <text:p text:style-name="handelingen_al">Deze is aan mij niet verstrekt, zeg ik even voor de goede orde. Dank. Dank ook aan de indiener van de motie, voor de wijziging en natuurlijk ook voor de duiding die zij heeft gegeven. Het is verre van mij om een historisch moment van zo'n mooie ondertekening in deze senaat te weerspreken, laat staan tegen te werken. Ik kan de motie oordeel Kamer geven, met de kanttekening dat als er staat "verzoekt de regering te voorkomen", er niet meteen een juridische verplichting uit spreekt. We hebben een inzet om ervoor te zorgen dat rechtspersonen, individuen en entiteiten toegang hebben tot hun rekening op rechtmatige gronden. Daaronder vallen ook de wietteler, de sekswerker, de tweedehandsautohandelaar en natuurlijk de Politically Exposed Person; die heeft daar tegenwoordig ook last van. Ik laat de orde van prioriteiten aan u, voorzitter, of aan deze senaat. Maar met die inzet wil ik het beleid van het kabinet natuurlijk graag voortzetten. We gaan in gesprek met de banken om aan te tonen dat de wet een bepaald doeleinde dient. Dat is niet onbedoelde uitsluiting van mensen of entiteiten die recht hebben op een rekening.</text:p>
              <text:p text:style-name="handelingen_al-groep_bottom"/>
            </text:section>
            <text:section text:name="al-groep_id1-2-1-14-2-2" text:style-name="handelingen_al-groep">
              <text:p text:style-name="handelingen_al">Dank.</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minister.</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De beraadslaging wordt geslot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10-7</meta:user-defined>
    <meta:user-defined meta:name="DC.title">Algemene Financiële Beschouw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12-19</meta:user-defined>
    <meta:user-defined meta:name="DCTERMS.W3CDTF/DCTERMS.issued">2022-11-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00</meta:user-defined>
    <meta:user-defined meta:name="OVERHEIDop.behandeldDossier">36200;AO</meta:user-defined>
    <meta:user-defined meta:name="OVERHEID.TaxonomieBeleidsagenda/OVERHEID.category">Financiën | Begroting</meta:user-defined>
    <meta:user-defined meta:name="DCTERMS.W3CDTF/OVERHEIDop.datumVergadering">2022-11-29</meta:user-defined>
    <meta:user-defined meta:name="OVERHEIDop.handelingenItemNummer">7</meta:user-defined>
    <meta:user-defined meta:name="OVERHEIDop.publicationIssue">10</meta:user-defined>
    <meta:user-defined meta:name="OVERHEIDop.publicationName">Handelingen</meta:user-defined>
    <meta:user-defined meta:name="OVERHEIDop.vergaderjaar">2022-2023</meta:user-defined>
    <meta:user-defined meta:name="OVERHEIDop.versieInformatie"/>
  </office:meta>
</office:document-meta>
</file>