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rticipatiewet en enkele andere wetten in verband met het verbeteren van de regeling voor loonkostensubsidie en enkele andere wijzigingen (uitvoeren breed offensief) (</text:span>
                <text:a xlink:href="dossier/35394" xlink:type="simple">
                  <text:span text:style-name="nadrukvet">35394</text:span>
                </text:a>
                <text:span text:style-name="nadrukvet">);</text:span> </text:p>
              </text:list-item>
              <text:list-item text:style-override="id1-2-1-3-1-2-2">
                <text:number>-</text:number>
                <text:p text:style-name="handelingen_al">
                <text:span text:style-name="nadrukvet">het wetsvoorstel Wijziging van de Wet studiefinanciering 2000 in verband met de invoering van nieuwe betaalmethoden in het openbaar vervoer (</text:span>
                <text:a xlink:href="dossier/36126" xlink:type="simple">
                  <text:span text:style-name="nadrukvet">36126</text:span>
                </text:a>
                <text:span text:style-name="nadrukvet">);</text:span> </text:p>
              </text:list-item>
              <text:list-item text:style-override="id1-2-1-3-1-2-3">
                <text:number>-</text:number>
                <text:p text:style-name="handelingen_al">
                <text:span text:style-name="nadrukvet">het wetsvoorstel Wijziging van de begrotingsstaat van het Ministerie van Volksgezondheid, Welzijn en Sport (XVI) voor het jaar 2022 (Zevende incidentele suppletoire begroting) (</text:span>
                <text:a xlink:href="dossier/36156" xlink:type="simple">
                  <text:span text:style-name="nadrukvet">36156</text:span>
                </text:a>
                <text:span text:style-name="nadrukvet">);</text:span> </text:p>
              </text:list-item>
              <text:list-item text:style-override="id1-2-1-3-1-2-4">
                <text:number>-</text:number>
                <text:p text:style-name="handelingen_al">
                <text:span text:style-name="nadrukvet">het wetsvoorstel Wijziging van de begrotingsstaat van het Ministerie van Economische Zaken en Klimaat (XIII) voor het jaar 2022 (Zevende incidentele suppletoire begroting inzake IPCEI waterstof golf 2 en 3) (</text:span>
                <text:a xlink:href="dossier/36170" xlink:type="simple">
                  <text:span text:style-name="nadrukvet">3617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wel, voorzitter. Wij willen graag aantekening vragen voor wetsvoorstel 36170. Het betreft de zevende incidentele suppletoire begroting EZ.</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Ook wij willen graag aantekening bij 36170, over waterstof.</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De heer Koffema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Mijn fractie wil ook graag aantekening bij 36170.</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Een van de andere leden?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de PvdD, Fractie-Otten en de PVV wordt conform artikel 112 van het Reglement van Orde aantekening verleend dat zij geacht willen worden zich niet met het wetsvoorstel Wijziging van de begrotingsstaat van het Ministerie van Economische Zaken en Klimaat (XIII) voor het jaar 2022 (Zevende incidentele suppletoire begroting inzake IPCEI waterstof golf 2 en 3) (36170)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Mevrouw Prast heeft verzocht om een korte derde termijn van de Algemene Financiële Beschouwingen om een gewijzigde motie in te kunnen dienen. Kan de Kamer zich vinden in dat verzoek? Dat is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6</meta:user-defined>
    <meta:user-defined meta:name="DC.title">Behandeling van het wetsvoorstel Wijziging van de Participatiewet en enkele andere wetten in verband met het verbeteren van de regeling voor loonkostensubsidie en enkele andere wijzigingen (uitvoeren breed offensief) (3539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4</meta:user-defined>
    <meta:user-defined meta:name="OVERHEIDop.behandeldDossier">36126</meta:user-defined>
    <meta:user-defined meta:name="OVERHEIDop.behandeldDossier">36156</meta:user-defined>
    <meta:user-defined meta:name="OVERHEIDop.behandeldDossier">36170</meta:user-defined>
    <meta:user-defined meta:name="OVERHEIDop.behandeldDossier">36170</meta:user-defined>
    <meta:user-defined meta:name="DCTERMS.W3CDTF/OVERHEIDop.datumVergadering">2022-11-29</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