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Schrappen geborgde zetels voor bedrijven in waterschapsbestur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 (</text:span><text:a xlink:href="dossier/35608" xlink:type="simple"><text:span text:style-name="nadrukvet">3560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2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en slotte is aan de orde de stemming over het wetsvoorstel 35608, het voorstel van wet van de leden Bromet en Tjeerd de Groot over het schrappen van geborgde zetels voor bedrijven in waterschapsbesturen.</text:p>
              <text:p text:style-name="handelingen_al-groep_bottom"/>
            </text:section>
            <text:section text:name="al-groep_id1-2-1-5-2-2" text:style-name="handelingen_al-groep">
              <text:p text:style-name="handelingen_al">Er is eerder al om hoofdelijke stemming gevraagd.</text:p>
              <text:p text:style-name="handelingen_al-groep_bottom"/>
            </text:section>
            <text:section text:name="al-groep_id1-2-1-5-2-3" text:style-name="handelingen_al-groep">
              <text:p text:style-name="handelingen_al">Wenst een van de leden een stemverklaring af te leggen? De heer Dessing namens Forum voor Democratie.</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Dessing</text:span></text:span>:</text:p>
          <text:section text:name="tekst_id1-2-1-6-2" text:style-name="handelingen_tekst">
            <text:section text:name="al-groep_id1-2-1-6-2-1" text:style-name="handelingen_al-groep">
              <text:p text:style-name="handelingen_al">Voorzitter. Wij zijn voor versterking van de democratie in Nederland. Onder deze vlag wordt dit wetsvoorstel ingediend. Maar de waterschappen zijn nu net zo'n beetje de enige uitvoeringsinstantie in Nederland die wél goed werkt. Laten we die met rust laten en ons richten op het echt noodzakelijke herstel van de parlementaire democratie, om te beginnen met een referendum. Daarna kijken we graag verder. Voor nu stemt FVD tegen dit wetsvoorstel. 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Dessing. De heer Otten namens de Fractie-Otten.</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Otten</text:span></text:span>:</text:p>
          <text:section text:name="tekst_id1-2-1-8-2" text:style-name="handelingen_tekst">
            <text:section text:name="al-groep_id1-2-1-8-2-1" text:style-name="handelingen_al-groep">
              <text:p text:style-name="handelingen_al">Dank, voorzitter. Onze fractie is voor drastische modernisering van het Nederlandse bestuur, bijvoorbeeld via het invoeren van regionale parlementen en gekozen commissarissen van de Koning. Daar kan dan eventueel ook het waterschap in ingebracht worden. Het huidige wetsvoorstel vinden wij een lapmiddel. Het is vlees noch vis. Daarom zullen wij dan ook tegen dit wetsvoorstel 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Otten. Wenst een van de andere leden nog een stemverklaring af te leggen? De heer Nicolaï namens de Partij voor de Dieren.</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Nicolaï</text:span></text:span>:</text:p>
          <text:section text:name="tekst_id1-2-1-10-2" text:style-name="handelingen_tekst">
            <text:section text:name="al-groep_id1-2-1-10-2-1" text:style-name="handelingen_al-groep">
              <text:p text:style-name="handelingen_al">Dank u wel, voorzitter. Uit het pakket maatregelen dat vorige week naar de Tweede Kamer ging, blijkt dat de regering, net zoals de Partij voor de Dieren, een strijd om het water voorziet tussen boeren en bedrijven aan de ene kant en burgers aan de andere kant. Vervuilende bedrijven die de kwaliteit van ons drinkwater bedreigen en boeren die de grondwaterstand naar beneden jagen en schade toebrengen aan funderingen van 1 miljoen huizenbezitters, horen volgens onze fractie geen extra stem in de waterschappen te hebben. Deze wet waarover we vandaag stemmen, is een eerste stap in de richting van het terugdringen van de wettelijk beschermde bijzondere positie van boeren en bedrijven. Geborgde zetels behoren volgens de Partij voor de Dieren te verdwijnen. Daarom stemmen wij voor. 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Wenst een van de andere leden een stemverklaring af te leggen? Dat is niet het geval.</text:p>
              <text:p text:style-name="handelingen_al-groep_bottom"/>
            </text:section>
            <text:section text:name="al-groep_id1-2-1-11-2-2" text:style-name="handelingen_al-groep">
              <text:p text:style-name="handelingen_al">Ik verzoek de leden zo dadelijk duidelijk hun stem met het woord "voor" dan wel "tegen" uit te brengen, zonder enige bijvoeging.</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wetsvoorstel.</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Vóór stemmen de leden: De Boer, Bredenoord, Crone, Dittrich, Faber-van de Klashorst, Fiers, Ganzevoort, Gerkens, Van Gurp, Van Hattem, Huizinga-Heringa, Janssen, Karakus, Karimi, Kluit, Koffeman, Koole, Krijnen, Van der Linden, Moonen, Nicolaï, Pijlman, Prast, Raven, Recourt, Van Rooijen, Rosenmöller, Stienen, Van Strien, Talsma, Veldhoen, Verkerk, Van der Voort, Mei Li Vos, Van Apeldoorn, Backer en Bezaan.</text:p>
            <text:p text:style-name="handelingen_al-groep_bottom"/>
          </text:section>
          <text:section text:name="al-groep_id1-2-1-13-2" text:style-name="handelingen_al-groep">
            <text:p text:style-name="handelingen_al">Tegen stemmen de leden: De Blécourt-Wouterse, Bruijn, De Bruijn-Wezeman, Dessing, Van Dijk, Doornhof, Essers, Frentrop, Geerdink, Hermans, Hiddema, Jorritsma-Lebbink, Niek Jan van Kesteren, Keunen, Klip-Martin, Knapen, Meijer, Nanninga, Otten, Van Pareren, Prins, Rietkerk, Rombouts, Lucas Vos, De Vries, Van Wely, Arbouw, Atsma, Van Ballekom, Van den Berg, Berkhout en Beukering.</text:p>
            <text:p text:style-name="handelingen_al-groep_bottom"/>
          </text:section>
          <text:section text:name="al-groep_id1-2-1-13-3" text:style-name="handelingen_al-groep">
            <text:p text:style-name="handelingen_al">De <text:span text:style-name="nadrukvet">voorzitter</text:span>:</text:p>
            <text:p text:style-name="handelingen_al">Ik constateer dat dit wetsvoorstel met 37 stemmen voor en 32 stemmen tegen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Hiermee zijn we gekomen aan het einde van de stemmingen. Ik schors de vergadering voor een kort ogenblik zodat u de initiatiefnemers kunt feliciter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0-11</meta:user-defined>
    <meta:user-defined meta:name="DC.title">Stemming Schrappen geborgde zetels voor bedrijven in waterschapsbestu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2-19</meta:user-defined>
    <meta:user-defined meta:name="DCTERMS.W3CDTF/DCTERMS.issued">2022-1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08</meta:user-defined>
    <meta:user-defined meta:name="OVERHEID.TaxonomieBeleidsagenda/OVERHEID.category">Bestuur | Waterschappen</meta:user-defined>
    <meta:user-defined meta:name="DCTERMS.W3CDTF/OVERHEIDop.datumVergadering">2022-11-29</meta:user-defined>
    <meta:user-defined meta:name="OVERHEIDop.handelingenItemNummer">11</meta:user-defined>
    <meta:user-defined meta:name="OVERHEIDop.publicationIssue">10</meta:user-defined>
    <meta:user-defined meta:name="OVERHEIDop.publicationName">Handelingen</meta:user-defined>
    <meta:user-defined meta:name="OVERHEIDop.vergaderjaar">2022-2023</meta:user-defined>
    <meta:user-defined meta:name="OVERHEIDop.versieInformatie"/>
  </office:meta>
</office:document-meta>
</file>