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Reparatiewet WtBK</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 (</text:span><text:a xlink:href="dossier/35811" xlink:type="simple"><text:span text:style-name="nadrukvet">35811</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stemmen als eerste over het wetsvoorstel 35811, 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text:p>
              <text:p text:style-name="handelingen_al-groep_bottom"/>
            </text:section>
            <text:section text:name="al-groep_id1-2-1-4-2-2" text:style-name="handelingen_al-groep">
              <text:p text:style-name="handelingen_al">Wenst een van de leden een stemverklaring over het wetsvoorstel af te leggen? De heer Backer namens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acker</text:span></text:span>:</text:p>
          <text:section text:name="tekst_id1-2-1-5-2" text:style-name="handelingen_tekst">
            <text:section text:name="al-groep_id1-2-1-5-2-1" text:style-name="handelingen_al-groep">
              <text:p text:style-name="handelingen_al">Voorzitter. Wij hebben het wetsvoorstel in eerste instantie gesteund. Het lijkt ons niet meer dan consistent om de reparatie van dat door ons gesteunde wetsvoorstel dan ook van steun van de fractie van D66 te voorzi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Backer. Dan de heer Recourt namens de Partij van de Arbei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Recourt</text:span></text:span>:</text:p>
          <text:section text:name="tekst_id1-2-1-7-2" text:style-name="handelingen_tekst">
            <text:section text:name="al-groep_id1-2-1-7-2-1" text:style-name="handelingen_al-groep">
              <text:p text:style-name="handelingen_al">Dank, voorzitter. Niet alleen namens de fractie van de Partij van de Arbeid, maar ook namens de fractie van GroenLinks heb ik de volgende stemverklaring. Het geweldsmonopolie hoort bij de overheid. Dit is een basisbouwsteen van onze democratische rechtsstaat. Met het toestaan van huurlingen op onder Nederlandse vlag varende schepen is dit beginsel losgelaten. Dat maakt de wet die dit regelt een slechte wet. Vandaag is aan de orde een reparatie op die wet en omdat deze reparatie de slechte wet iets minder slecht maakt, zullen de fracties van de Partij van de Arbeid en GroenLinks voor deze reparatiewetwet stem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Recourt. Wenst een van de andere leden een stemverklaring af te leggen? Dat is niet het geval. Wij stemmen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GP, het CDA, Fractie-Nanninga, FVD, de VVD, Fractie-Otten, GroenLinks, 50PLUS, de PvdA, D66, de PVV en de ChristenUnie voor dit wetsvoorstel hebben gestemd en de leden van de fracties van de SP en de PvdD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k merk hierbij op dat de fractie van de Onafhankelijke Senaatsfractie afwezig 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8-6</meta:user-defined>
    <meta:user-defined meta:name="DC.title">Stemming Reparatiewet WtB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14</meta:user-defined>
    <meta:user-defined meta:name="DCTERMS.W3CDTF/DCTERMS.issued">2021-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11</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TERMS.W3CDTF/OVERHEIDop.datumVergadering">2021-11-30</meta:user-defined>
    <meta:user-defined meta:name="OVERHEIDop.handelingenItemNummer">6</meta:user-defined>
    <meta:user-defined meta:name="OVERHEIDop.publicationIssue">8</meta:user-defined>
    <meta:user-defined meta:name="OVERHEIDop.publicationName">Handelingen</meta:user-defined>
    <meta:user-defined meta:name="OVERHEIDop.vergaderjaar">2021-2022</meta:user-defined>
    <meta:user-defined meta:name="OVERHEIDop.versieInformatie"/>
  </office:meta>
</office:document-meta>
</file>