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Tabaks- en rookwarenwet om het reclameverbod aan te scherpen (</text:span>
                <text:a xlink:href="dossier/35504" xlink:type="simple">
                  <text:span text:style-name="nadrukvet">35504</text:span>
                </text:a>
                <text:span text:style-name="nadrukvet">);</text:span> </text:p>
              </text:list-item>
              <text:list-item text:style-override="id1-2-1-3-1-2-2">
                <text:number>-</text:number>
                <text:p text:style-name="handelingen_al">
                <text:span text:style-name="nadrukvet">het wetsvoorstel Wijziging van de Tabaks- en rookwarenwet ter regeling van elektronische verhittingsapparaten voor tabaksproducten en in verband met de invoering van eisen aan het uiterlijk van sigaretten (</text:span>
                <text:a xlink:href="dossier/35665" xlink:type="simple">
                  <text:span text:style-name="nadrukvet">35665</text:span>
                </text:a>
                <text:span text:style-name="nadrukvet">);</text:span> </text:p>
              </text:list-item>
              <text:list-item text:style-override="id1-2-1-3-1-2-3">
                <text:number>-</text:number>
                <text:p text:style-name="handelingen_al">
                <text:span text:style-name="nadrukvet">het wetsvoorstel Wijziging van de Loodsenwet en enige andere wetten in verband met de actualisatie van het markttoezicht op het aanbod van dienstverlening door registerloodsen (Wet actualisatie markttoezicht registerloodsen) (</text:span>
                <text:a xlink:href="dossier/35720" xlink:type="simple">
                  <text:span text:style-name="nadrukvet">35720</text:span>
                </text:a>
                <text:span text:style-name="nadrukvet">);</text:span> </text:p>
              </text:list-item>
              <text:list-item text:style-override="id1-2-1-3-1-2-4">
                <text:number>-</text:number>
                <text:p text:style-name="handelingen_al">
                <text:span text:style-name="nadrukvet">het wetsvoorstel Wijziging van de begrotingsstaat van het Ministerie van Sociale Zaken en Werkgelegenheid (XV) voor het jaar 2021 (Derde incidentele suppletoire begroting inzake het steun- en herstelpakket vanaf het vierde kwartaal van 2021) (</text:span>
                <text:a xlink:href="dossier/35902" xlink:type="simple">
                  <text:span text:style-name="nadrukvet">3590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Ik wil graag aantekening vragen bij wetsvoorstel 35504.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e heer Frentrop namens Forum voor Democra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Frentrop</text:span></text:span>:</text:p>
          <text:section text:name="tekst_id1-2-1-8-2" text:style-name="handelingen_tekst">
            <text:section text:name="al-groep_id1-2-1-8-2-1" text:style-name="handelingen_al-groep">
              <text:p text:style-name="handelingen_al">Voorzitter. Graag aantekening bij de eerste twee wetsvoorstellen: 35504 en 35665.</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Frentrop. Wenst een van de overige leden aantekening bij een van de wetvoorstellen? Dat is niet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s van FVD en de PVV wordt conform artikel 112 van het Reglement van Orde aantekening verleend dat zij geacht willen worden zich niet met het wetsvoorstel Wijziging van de Tabaks- en rookwarenwet om het reclameverbod aan te scherpen (35504) te hebben kunnen vereni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leden van de fractie van FVD wordt conform artikel 112 van het Reglement van Orde aantekening verleend dat zij geacht willen worden zich niet met het wetsvoorstel Wijziging van de Tabaks- en rookwarenwet ter regeling van elektronische verhittingsapparaten voor tabaksproducten en in verband met de invoering van eisen aan het uiterlijk van sigaretten (35665) te hebben kunnen verenig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Thans zijn aan de orde de stemmingen. Ik heet de minister van Volksgezondheid, Welzijn en Sport, die namens de regering bij de stemmingen aanwezig is, nogmaals van harte welkom.</text:p>
            <text:p text:style-name="handelingen_al-groep_bottom"/>
          </text:section>
          <text:section text:name="al-groep_id1-2-1-12-2" text:style-name="handelingen_al-groep">
            <text:p text:style-name="handelingen_al">Ik heb begrepen dat de heer Otten het woord wenst over zijn motie.</text:p>
            <text:p text:style-name="handelingen_al-groep_bottom"/>
          </text:section>
          <text:p text:style-name="handelingen_tekst_bottom"/>
        </text:section>
        <text:section text:name="spreekbeurt_id1-2-1-13">
          <text:p><text:span text:style-name="voorvoegsels">De heer</text:span> <text:span text:style-name="naam"><text:span text:style-name="achternaam">Otten</text:span></text:span>:</text:p>
          <text:section text:name="tekst_id1-2-1-13-2" text:style-name="handelingen_tekst">
            <text:section text:name="al-groep_id1-2-1-13-2-1" text:style-name="handelingen_al-groep">
              <text:p text:style-name="handelingen_al">Voorzitter. Wij hebben vandaag twee moties, over de Chief Medical Officer en over de coronaziekenhuizen. De motie over de Chief Medical Officer zou ik graag aan willen houden, want daar is misschien nog wat meer steun voor te krijgen. Dat is de motie onder 35899, met de letter I van intensive car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Otten. Ik denk dat u de motie met de letter J van Johannes bedoel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Op verzoek van de heer Otten stel ik voor zijn motie (35899, letter J) aan te houden.</text:p>
            <text:p text:style-name="handelingen_al-groep_bottom"/>
          </text:section>
          <text:section text:name="al-groep_id1-2-1-15-2" text:style-name="handelingen_al-groep">
            <text:p text:style-name="handelingen_al">Daartoe wordt b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iermee wordt ook, met instemming van de Kamer, de geagendeerde derde termijn van de agenda afgevoerd. Dank u wel.</text:p>
              <text:p text:style-name="handelingen_al-groep_bottom"/>
            </text:section>
            <text:section text:name="al-groep_id1-2-1-16-2-2" text:style-name="handelingen_al-groep">
              <text:p text:style-name="handelingen_al">Hebben voldoende leden de presentielijst getekend?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8-5</meta:user-defined>
    <meta:user-defined meta:name="DC.title">Behandeling van het wetsvoorstel Wijziging van de Tabaks- en rookwarenwet om het reclameverbod aan te scherpen (3550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12-14</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4</meta:user-defined>
    <meta:user-defined meta:name="OVERHEIDop.behandeldDossier">35665</meta:user-defined>
    <meta:user-defined meta:name="OVERHEIDop.behandeldDossier">35720</meta:user-defined>
    <meta:user-defined meta:name="OVERHEIDop.behandeldDossier">35902</meta:user-defined>
    <meta:user-defined meta:name="OVERHEIDop.behandeldDossier">35504</meta:user-defined>
    <meta:user-defined meta:name="OVERHEIDop.behandeldDossier">35665</meta:user-defined>
    <meta:user-defined meta:name="OVERHEIDop.behandeldDossier">35899;J</meta:user-defined>
    <meta:user-defined meta:name="DCTERMS.W3CDTF/OVERHEIDop.datumVergadering">2021-11-30</meta:user-defined>
    <meta:user-defined meta:name="OVERHEIDop.handelingenItemNummer">5</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