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met betrekking tot de registratie van uiteindelijk belanghebbenden van trusts en soortgelijke juridische constructies ter implementatie van artikel 31 van de gewijzigde vierde anti-witwasrichtlijn (Implementatiewet registratie uiteindelijk belanghebbenden van trusts en soortgelijke juridische constructies) (</text:span>
                <text:a xlink:href="dossier/35819" xlink:type="simple">
                  <text:span text:style-name="nadrukvet">35819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7-6</meta:user-defined>
    <meta:user-defined meta:name="DC.title">Behandeling van het wetsvoorstel 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 (3581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2-09</meta:user-defined>
    <meta:user-defined meta:name="DCTERMS.W3CDTF/DCTERMS.issued">2021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19</meta:user-defined>
    <meta:user-defined meta:name="DCTERMS.W3CDTF/OVERHEIDop.datumVergadering">2021-11-23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