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Afschaffing van het lerarenregister en het registervoorportaal</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text:a xlink:href="dossier/35145" xlink:type="simple"><text:span text:style-name="nadrukvet">351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van Financiën - Fiscaliteit en Belastingdienst, die namens de regering bij de stemmingen aanwezig is, en de initiatiefnemers Bisschop en Kwint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dan als eerste over het wetsvoorstel 35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ext:p text:style-name="handelingen_al-groep_bottom"/>
            </text:section>
            <text:section text:name="al-groep_id1-2-1-5-2-4" text:style-name="handelingen_al-groep">
              <text:p text:style-name="handelingen_al">Wenst een van de leden een stemverklaring af te leggen? Dat is niet het geval.</text:p>
              <text:p text:style-name="handelingen_al-groep_bottom"/>
            </text:section>
            <text:section text:name="al-groep_id1-2-1-5-2-5"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Fractie-Nanninga, FVD, Fractie-Otten, GroenLinks, de SP, 50PLUS, de PvdA, de OSF, D66, de PVV en de PvdD voor dit wetsvoorstel hebben gestemd en de leden van de fracties van de VVD en de ChristenUnie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Na de stemmingen vindt zo dadelijk een korte schorsing plaats waarin u de initiatiefnemers kunt feliciter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6-6</meta:user-defined>
    <meta:user-defined meta:name="DC.title">Stemming Afschaffing van het lerarenregister en het registervoorpor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5</meta:user-defined>
    <meta:user-defined meta:name="OVERHEID.TaxonomieBeleidsagenda/OVERHEID.category">Onderwijs en wetenschap | Organisatie en beleid</meta:user-defined>
    <meta:user-defined meta:name="DCTERMS.W3CDTF/OVERHEIDop.datumVergadering">2021-11-16</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