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et bestuurlijke harmonisatie beroeps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text:span><text:a xlink:href="dossier/35606" xlink:type="simple"><text:span text:style-name="nadrukvet">35606</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e over het wetsvoorstel 35606,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kortweg de Wet bestuurlijke harmonisatie beroepsonderwijs.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het CDA, Fractie-Nanninga, de VVD, Fractie-Otten, GroenLinks, 50PLUS, de PvdA, de OSF, D66, de PVV en de ChristenUnie voor dit wetsvoorstel hebben gestemd en de leden van de fracties van FVD, de SP en de PvdD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ermee zijn we gekomen aan het einde van de stemmin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5-5</meta:user-defined>
    <meta:user-defined meta:name="DC.title">Stemming Wet bestuurlijke harmonisatie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2</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6</meta:user-defined>
    <meta:user-defined meta:name="OVERHEID.TaxonomieBeleidsagenda/OVERHEID.category">Onderwijs en wetenschap | Organisatie en beleid</meta:user-defined>
    <meta:user-defined meta:name="DCTERMS.W3CDTF/OVERHEIDop.datumVergadering">2021-11-09</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