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Versterking strafrechtelijke aanpak ondermijnende criminalitei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Wetboek van Strafrecht en het Wetboek van Strafvordering en enige andere wetten in verband met versterking van de strafrechtelijke aanpak van ondermijnende criminaliteit (versterking strafrechtelijke aanpak ondermijnende criminaliteit) (</text:span><text:a xlink:href="dossier/35564" xlink:type="simple"><text:span text:style-name="nadrukvet">3556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7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oor Rechtsbescherming, die namens de regering bij de stemmingen aanwezig is, van harte welkom.</text:p>
              <text:p text:style-name="handelingen_al-groep_bottom"/>
            </text:section>
            <text:section text:name="al-groep_id1-2-1-5-2-2" text:style-name="handelingen_al-groep">
              <text:p text:style-name="handelingen_al">Hebben alle leden de presentielijst getekend? Dat is het geval. We stemmen over het wetsvoorstel 35564, Wijziging van het Wetboek van Strafrecht en het Wetboek van Strafvordering en enige andere wetten in verband met versterking van de strafrechtelijke aanpak van ondermijnende criminaliteit (versterking strafrechtelijke aanpak ondermijnende criminaliteit). Wenst een van de leden een stemverklaring over het wetsvoorstel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Dittrich namens D66.</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Dittrich</text:span></text:span>:</text:p>
          <text:section text:name="tekst_id1-2-1-8-2" text:style-name="handelingen_tekst">
            <text:section text:name="al-groep_id1-2-1-8-2-1" text:style-name="handelingen_al-groep">
              <text:p text:style-name="handelingen_al">Dank u wel, voorzitter. De regering voert een breed offensief tegen georganiseerde ondermijnende criminaliteit volgens het devies "oprollen, afpakken en voorkomen". We weten allemaal dat bestuurders, togadragers, journalisten, publicisten en opsporingsambtenaren kunnen worden bedreigd. Zij moeten uiteraard in vrijheid en in veiligheid hun functie kunnen vervullen. Intimidatie en bedreiging zijn onaanvaardbaar. Wat D66 betreft had bij deze categorie beroepsgroepen ook de categorie ambtenaren uit kleinere gemeenten gevoegd kunnen worden, want ook zij zijn vaak kop van Jut bij criminele organisaties. Maar ja, we hebben niet het recht van amendement. Wat we ook belangrijk vinden in het wetsvoorstel is dat het binnendringen in een besloten terrein, bijvoorbeeld een containerterminal, strafbaar wordt. Om deze redenen zal de fractie van D66 voor het wetsvoorstel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Dittrich. Wenst een van de andere leden een stemverklaring af te leggen? Mevrouw De Boer namens GroenLinks.</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De Boer</text:span></text:span>:</text:p>
          <text:section text:name="tekst_id1-2-1-10-2" text:style-name="handelingen_tekst">
            <text:section text:name="al-groep_id1-2-1-10-2-1" text:style-name="handelingen_al-groep">
              <text:p text:style-name="handelingen_al">Dank, voorzitter. De GroenLinksfractie zal vandaag voor dit voorstel stemmen. Mijn fractie vindt wel dat dit voorstel onvoldoende is om de problematiek van ondermijnende criminaliteit aan te pakken. We hebben te maken met een meerkoppig monster, dat meer inzet vraagt. Preventie en wijkagenten behoeven bijvoorbeeld ook meer investeringen. Daarnaast blijft in dit voorstel het middensegment van de georganiseerde ondermijnende criminaliteit te veel uit beeld. Er wordt enkel gekeken naar kleine vergrijpen of de hele grote zaken. Dit voorstel is een kleine stap in de goede richting, maar alleen met structurele investeringen in de politie, het OM en de rechtspraak, zoals bijvoorbeeld in navolging van de motie-Rosenmöller, kan dit probleem ook structureel aangepakt wor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De Boer. Wenst een van de andere leden een stemverklaring af te leggen over dit wetsvoorstel? Dat is niet het geval. 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het CDA, Fractie-Nanninga, FVD, de VVD, Fractie-Otten, GroenLinks, de SP, 50PLUS, de PvdA, D66, de PVV, de PvdD en de ChristenUnie voor dit wetsvoorstel hebben gestemd,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k merk hierbij op dat de fractie van de OSF afwezig is.</text:p>
            <text:p text:style-name="handelingen_al-groep_bottom"/>
          </text:section>
          <text:section text:name="al-groep_id1-2-1-14-2" text:style-name="handelingen_al-groep">
            <text:p text:style-name="handelingen_al">Hiermee zijn wij gekomen aan het einde van de stemming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4-4</meta:user-defined>
    <meta:user-defined meta:name="DC.title">Stemming Versterking strafrechtelijke aanpak ondermijnende crimin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2</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4</meta:user-defined>
    <meta:user-defined meta:name="OVERHEID.TaxonomieBeleidsagenda/OVERHEID.category">Openbare orde en veiligheid | Criminaliteit</meta:user-defined>
    <meta:user-defined meta:name="OVERHEID.TaxonomieBeleidsagenda/OVERHEID.category">Recht | Strafrecht</meta:user-defined>
    <meta:user-defined meta:name="DCTERMS.W3CDTF/OVERHEIDop.datumVergadering">2021-11-02</meta:user-defined>
    <meta:user-defined meta:name="OVERHEIDop.handelingenItemNummer">4</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