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voor het in rekening brengen van een vrachtwagenheffing voor het rijden met een vrachtwagen op aangewezen wegvakken (Wet vrachtwagenheffing) (</text:span>
                <text:a xlink:href="dossier/35910" xlink:type="simple">
                  <text:span text:style-name="nadrukvet">35910</text:span>
                </text:a>
                <text:span text:style-name="nadrukvet">);</text:span> </text:p>
              </text:list-item>
              <text:list-item text:style-override="id1-2-1-3-1-2-2">
                <text:number>-</text:number>
                <text:p text:style-name="handelingen_al">
                <text:span text:style-name="nadrukvet">het wetsvoorstel Wijziging van de Wet toezicht trustkantoren 2018 in verband met een spoedmaatregel om trustdienstverlening aan cliënten in de Russische Federatie of de Republiek Belarus te verbieden (</text:span>
                <text:a xlink:href="dossier/36080" xlink:type="simple">
                  <text:span text:style-name="nadrukvet">36080</text:span>
                </text:a>
                <text:span text:style-name="nadrukvet">);</text:span> </text:p>
              </text:list-item>
              <text:list-item text:style-override="id1-2-1-3-1-2-3">
                <text:number>-</text:number>
                <text:p text:style-name="handelingen_al">
                <text:span text:style-name="nadrukvet">het wetsvoorstel Wijziging van de begrotingsstaat van het Ministerie van Onderwijs, Cultuur en Wetenschap (VIII) voor het jaar 2022 (Zesde incidentele suppletoire begroting inzake suppletieregeling cultuur, ventilatie in scholen en Nationaal Programma Onderwijs) (</text:span>
                <text:a xlink:href="dossier/36082" xlink:type="simple">
                  <text:span text:style-name="nadrukvet">3608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fractie wil graag aantekening bij wetsvoorstel 35910 betreffende de vrachtwagenheff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Mevrouw Nanning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Nanninga</text:span></text:span>:</text:p>
          <text:section text:name="tekst_id1-2-1-8-2" text:style-name="handelingen_tekst">
            <text:section text:name="al-groep_id1-2-1-8-2-1" text:style-name="handelingen_al-groep">
              <text:p text:style-name="handelingen_al">Wij willen aantekening bij hetzelfde punt als de PVV: de vrachtwagenheff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Nanninga. De heer 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Ook aantekening bij de vrachtwagenheffing, 35910.</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Nog een van de andere leden?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Fractie-Nanninga, Fractie-Otten en de PVV wordt conform artikel 112 van het Reglement van Orde aantekening verleend dat zij geacht willen worden zich niet met het wetsvoorstel Regels voor het in rekening brengen van een vrachtwagenheffing voor het rijden met een vrachtwagen op aangewezen wegvakken (Wet vrachtwagenheffing) (35910)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6</meta:user-defined>
    <meta:user-defined meta:name="DC.title">Behandeling van het wetsvoorstel Regels voor het in rekening brengen van een vrachtwagenheffing voor het rijden met een vrachtwagen op aangewezen wegvakken (Wet vrachtwagenheffing) (3591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0</meta:user-defined>
    <meta:user-defined meta:name="OVERHEIDop.behandeldDossier">36080</meta:user-defined>
    <meta:user-defined meta:name="OVERHEIDop.behandeldDossier">36082</meta:user-defined>
    <meta:user-defined meta:name="OVERHEIDop.behandeldDossier">35910</meta:user-defined>
    <meta:user-defined meta:name="DCTERMS.W3CDTF/OVERHEIDop.datumVergadering">2022-07-12</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