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Wijziging begrotingsstaten Financiën en Nationale Schuld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en de begrotingsstaat van Nationale Schuld (IXA) voor het jaar 2022 (wijziging samenhangende met de Voorjaarsnota) (</text:span><text:a xlink:href="dossier/36120-IX" xlink:type="simple"><text:span text:style-name="nadrukvet">3612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aanwezige bewindspersonen, die namens de regering bij de stemmingen aanwezig zijn, nogmaals van harte welkom in de Eerste Kamer.</text:p>
              <text:p text:style-name="handelingen_al-groep_bottom"/>
            </text:section>
            <text:section text:name="al-groep_id1-2-1-5-2-2" text:style-name="handelingen_al-groep">
              <text:p text:style-name="handelingen_al">We beginnen met de stemming over het wetsvoorstel 36120-IX, Wijziging van de begrotingsstaat van het Ministerie van Financiën (IXB) en de begrotingsstaat van Nationale Schuld (IXA) voor het jaar 2022 (wijziging samenhangende met de Voorjaarsnota). Wenst een van de leden een stemverklaring over het wetsvoorstel af te leggen? De heer Van Strien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Strien</text:span></text:span>:</text:p>
          <text:section text:name="tekst_id1-2-1-6-2" text:style-name="handelingen_tekst">
            <text:section text:name="al-groep_id1-2-1-6-2-1" text:style-name="handelingen_al-groep">
              <text:p text:style-name="handelingen_al">Dank u wel, voorzitter. Zal ik gelijk over alle wetsvoorstellen en de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le twe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Ja. We hebben ernstige problemen met de suppletoire begrotingen uit deze Voorjaarsnota. De reden dat we uiteindelijk toch voor zullen stemmen is dat tegenstemmen de Nederlandse bevolking nog ernstiger zou duperen. Dat is de reden dat we voor de wetsvoorstellen zullen stemmen. We zullen ook voor de moties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Strien. Dan zag ik voor een stemverklaring nog mevrouw Geerdink namens de VV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Geerdink</text:span></text:span>:</text:p>
          <text:section text:name="tekst_id1-2-1-10-2" text:style-name="handelingen_tekst">
            <text:section text:name="al-groep_id1-2-1-10-2-1" text:style-name="handelingen_al-groep">
              <text:p text:style-name="handelingen_al">Dank u wel, voorzitter. Ook ik zal niet alleen over beide begrotingsstaten maar ook over de moties onze stemverklaring afgeven op deze vroege ochtend, zal ik maar zeggen. Het was de facto een Algemene Politieke en Financiële Beschouwing. Het ging weliswaar over koopkracht, maar dat is toch wat er is gebeurd. Wij zijn voor beide begrotingsstaten, dus de facto ook voor de suppletoire begrotingen, en wij zijn tegen de moties. Daarbij wil ik wel graag aantekenen dat wij het zeer gewaardeerd hebben dat er zo actief meegedacht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geen stemverklar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Geerdink</text:span></text:span>:</text:p>
          <text:section text:name="tekst_id1-2-1-12-2" text:style-name="handelingen_tekst">
            <text:section text:name="al-groep_id1-2-1-12-2-1" text:style-name="handelingen_al-groep">
              <text:p text:style-name="handelingen_al">Dat is geen stemverklar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ilt u het bij een stemverklaring hou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Geerdink</text:span></text:span>:</text:p>
          <text:section text:name="tekst_id1-2-1-14-2" text:style-name="handelingen_tekst">
            <text:section text:name="al-groep_id1-2-1-14-2-1" text:style-name="handelingen_al-groep">
              <text:p text:style-name="handelingen_al">Wij zullen, zoals ik u zei, tegen de moties stemmen. En we zullen nooit meer spreken ove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nst een van de andere leden nog een stemverklaring af te leggen? De heer Van Rooij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De 50PLUS-fractie stemt voor de wijziging van de begrotingsstaten van Financiën en voor de wijziging van de begrotingsstaten van Sociale Zaken.</text:p>
              <text:p text:style-name="handelingen_al-groep_bottom"/>
            </text:section>
            <text:section text:name="al-groep_id1-2-1-16-2-2" text:style-name="handelingen_al-groep">
              <text:p text:style-name="handelingen_al">Wij willen de motie over het inhalen van de gemiste indexatie door pensioenfondsen (36120-IX, 36120-XV, letter F) aanhouden. Normaal gesproken zou ik dat volgende week doen, bij de stemmingen. Maar die stemmingen zijn nu al, dus dan moet ik het nu al zeggen: aanhou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Rooij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Op verzoek van de heer Van Rooijen stel ik voor zijn motie (36120-IX, 36120-XV, letter F) aan te houden.</text:p>
            <text:p text:style-name="handelingen_al-groep_bottom"/>
          </text:section>
          <text:section text:name="al-groep_id1-2-1-18-2" text:style-name="handelingen_al-groep">
            <text:p text:style-name="handelingen_al">Daartoe wordt b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armee wordt deze motie van de stemmingslijst afgevoerd.</text:p>
              <text:p text:style-name="handelingen_al-groep_bottom"/>
            </text:section>
            <text:section text:name="al-groep_id1-2-1-19-2-2" text:style-name="handelingen_al-groep">
              <text:p text:style-name="handelingen_al">Wenst een van de andere leden een stemverklaring af te leggen? De heer Van der Linden namens de Fractie-Nanning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der Linden</text:span></text:span>:</text:p>
          <text:section text:name="tekst_id1-2-1-20-2" text:style-name="handelingen_tekst">
            <text:section text:name="al-groep_id1-2-1-20-2-1" text:style-name="handelingen_al-groep">
              <text:p text:style-name="handelingen_al">Voorzitter. Wij zullen beide wetsvoorstellen over de suppletoire begrotingen steunen. Ook beide moties zullen we steunen. Eén daarvan hebben we medeondertekend, die over lastenverlaging. Wellicht kan er dekking worden gevonden in hogere opbrengsten, waar we eerder over spraken. De motie die de heer Van Rooijen heeft ingediend over het bevorderen van het indexeren, zullen we ook steunen, maar dan wel met de toevoeging aan het dictum: "mits dat verantwoord en rechtvaardig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kunt niet iets toevoegen aan het dictum van die mo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inden</text:span></text:span>:</text:p>
          <text:section text:name="tekst_id1-2-1-22-2" text:style-name="handelingen_tekst">
            <text:section text:name="al-groep_id1-2-1-22-2-1" text:style-name="handelingen_al-groep">
              <text:p text:style-name="handelingen_al">Het is onze mening erover: dat het wel verantwoord en rechtvaardig moet zijn. Met die aanvulling gaan wij die motie steu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illusoir additioneel dictumfragment. Wenst een van de andere leden nog een stemverklaring af te leggen? Dat is niet het geval. Dan stemmen we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wetsvoorstel.</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Fractie-Nanninga, de PvdA, GroenLinks, D66, de SP, de PvdD, de PVV, de SGP, de ChristenUnie, het CDA, de VVD, 50PLUS, FVD en Fractie-Frentrop voor dit wetsvoorstel hebben gestemd en de leden van Fractie-Otten ertegen, zodat het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Wilt u bij de volgende stemming allemaal de voorste bankjes innemen, want dat werkt zo bij de stemmingen.</text:p>
            <text:p text:style-name="handelingen_al-groep_bottom"/>
          </text:section>
          <text:section text:name="al-groep_id1-2-1-26-2" text:style-name="handelingen_al-groep">
            <text:p text:style-name="handelingen_al">Ik teken hierbij aan dat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3-n1</meta:user-defined>
    <meta:user-defined meta:name="DC.title">Stemming Wijziging begrotingsstaten Financiën en Nationale Schuld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IX</meta:user-defined>
    <meta:user-defined meta:name="OVERHEIDop.behandeldDossier">36120-IX;F</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2-07-12</meta:user-defined>
    <meta:user-defined meta:name="OVERHEIDop.handelingenItemNummer">3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