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Samenvoeging van de gemeenten Brielle, Hellevoetsluis en Westvoorne (</text:span><text:a xlink:href="dossier/35967" xlink:type="simple"><text:span text:style-name="nadrukvet">359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67, Samenvoeging van de gemeenten Brielle, Hellevoetsluis en Westvoorne.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SGP, de ChristenUnie, het CDA, de VVD en 50PLUS voor dit wetsvoorstel hebben gestemd en de leden van de fracties van de PVV, FVD en Fractie-Frentro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0-n1</meta:user-defined>
    <meta:user-defined meta:name="DC.title">Stemming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7-12</meta:user-defined>
    <meta:user-defined meta:name="OVERHEIDop.handelingenItemNummer">30</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