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Wijziging begrotingsstaat Gemeentefonds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gemeentefonds voor het jaar 2022 (wijziging samenhangende met de Voorjaarsnota) (</text:span><text:a xlink:href="dossier/36120 B" xlink:type="simple"><text:span text:style-name="nadrukvet">36120 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6120-B, Wijziging van de begrotingsstaat van het gemeentefonds voor het jaar 2022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dA, GroenLinks, D66, de SP, de PvdD, Fractie-Otten, de SGP, de ChristenUnie, het CDA, de VVD, FVD en Fractie-Frentrop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7</meta:user-defined>
    <meta:user-defined meta:name="DC.title">Stemming Wijziging begrotingsstaat Gemeentefonds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 B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22-07-12</meta:user-defined>
    <meta:user-defined meta:name="OVERHEIDop.handelingenItemNummer">27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