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Wijziging begrotingsstaat Defensie 2022 (Tweede incidentele suppletoire begrot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Defensie (X) voor het jaar 2022 (Tweede incidentele suppletoire begroting) (36143) (</text:span><text:a xlink:href="dossier/36143" xlink:type="simple"><text:span text:style-name="nadrukvet">3614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6143, Wijziging van de begrotingsstaat van het ministerie van Defensie voor het jaar 2022.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de PvdA, GroenLinks, D66, Fractie-Otten, de SGP, de ChristenUnie, het CDA, de VVD, FVD en Fractie-Frentrop voor dit wetsvoorstel hebben gestemd en de leden van de fracties van de SP, de PvdD en de PVV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teken hierbij aan dat 50PLUS en OSF afwezig zij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22</meta:user-defined>
    <meta:user-defined meta:name="DC.title">Stemming Wijziging begrotingsstaat Defensie 2022 (Tweede incidentele suppletoire begro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43</meta:user-defined>
    <meta:user-defined meta:name="DCTERMS.W3CDTF/OVERHEIDop.datumVergadering">2022-07-12</meta:user-defined>
    <meta:user-defined meta:name="OVERHEIDop.handelingenItemNummer">22</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